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harakterbeschreibungen" style:family="table">
      <style:table-properties style:width="17cm" table:align="margins"/>
    </style:style>
    <style:style style:name="Charakterbeschreibungen.A" style:family="table-column">
      <style:table-column-properties style:column-width="5.667cm" style:rel-column-width="21845*"/>
    </style:style>
    <style:style style:name="Charakterbeschreibungen.A1" style:family="table-cell">
      <style:table-cell-properties fo:padding="0.097cm" fo:border-left="0.05pt solid #000000" fo:border-right="none" fo:border-top="0.05pt solid #000000" fo:border-bottom="0.05pt solid #000000"/>
    </style:style>
    <style:style style:name="Charakterbeschreibungen.C1" style:family="table-cell">
      <style:table-cell-properties fo:padding="0.097cm" fo:border="0.05pt solid #000000"/>
    </style:style>
    <style:style style:name="Charakterbeschreibungen.A2" style:family="table-cell">
      <style:table-cell-properties fo:padding="0.097cm" fo:border-left="0.05pt solid #000000" fo:border-right="none" fo:border-top="none" fo:border-bottom="0.05pt solid #000000"/>
    </style:style>
    <style:style style:name="Charakterbeschreibungen.C2" style:family="table-cell">
      <style:table-cell-properties fo:padding="0.097cm" fo:border-left="0.05pt solid #000000" fo:border-right="0.05pt solid #000000" fo:border-top="none" fo:border-bottom="0.05pt solid #000000"/>
    </style:style>
    <style:style style:name="Charakterbeschreibungen.5" style:family="table-row">
      <style:table-row-properties style:min-row-height="0.683cm"/>
    </style:style>
    <style:style style:name="Partnerbeschreibungen" style:family="table">
      <style:table-properties style:width="17cm" table:align="margins"/>
    </style:style>
    <style:style style:name="Partnerbeschreibungen.A" style:family="table-column">
      <style:table-column-properties style:column-width="5.667cm" style:rel-column-width="21845*"/>
    </style:style>
    <style:style style:name="Partnerbeschreibungen.A1" style:family="table-cell">
      <style:table-cell-properties fo:padding="0.097cm" fo:border-left="0.05pt solid #000000" fo:border-right="none" fo:border-top="0.05pt solid #000000" fo:border-bottom="0.05pt solid #000000"/>
    </style:style>
    <style:style style:name="Partnerbeschreibungen.C1" style:family="table-cell">
      <style:table-cell-properties fo:padding="0.097cm" fo:border="0.05pt solid #000000"/>
    </style:style>
    <style:style style:name="Partnerbeschreibungen.A2" style:family="table-cell">
      <style:table-cell-properties fo:padding="0.097cm" fo:border-left="0.05pt solid #000000" fo:border-right="none" fo:border-top="none" fo:border-bottom="0.05pt solid #000000"/>
    </style:style>
    <style:style style:name="Partnerbeschreibungen.C2" style:family="table-cell">
      <style:table-cell-properties fo:padding="0.097cm" fo:border-left="0.05pt solid #000000" fo:border-right="0.05pt solid #000000" fo:border-top="none" fo:border-bottom="0.05pt solid #000000"/>
    </style:style>
    <style:style style:name="Partnerbeschreibungen.3" style:family="table-row">
      <style:table-row-properties style:min-row-height="0.683cm"/>
    </style:style>
    <style:style style:name="Tabelle6" style:family="table">
      <style:table-properties style:width="17cm" table:align="margins"/>
    </style:style>
    <style:style style:name="Tabelle6.A" style:family="table-column">
      <style:table-column-properties style:column-width="5.667cm" style:rel-column-width="21845*"/>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5.667cm" style:rel-column-width="21845*"/>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1" style:family="table">
      <style:table-properties style:width="8.927cm" table:align="left"/>
    </style:style>
    <style:style style:name="Tabelle1.A" style:family="table-column">
      <style:table-column-properties style:column-width="2.701cm"/>
    </style:style>
    <style:style style:name="Tabelle1.B" style:family="table-column">
      <style:table-column-properties style:column-width="6.227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1.102cm" table:align="left"/>
    </style:style>
    <style:style style:name="Tabelle2.A" style:family="table-column">
      <style:table-column-properties style:column-width="2.701cm"/>
    </style:style>
    <style:style style:name="Tabelle2.B" style:family="table-column">
      <style:table-column-properties style:column-width="8.401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extsMainQuest" style:family="table">
      <style:table-properties style:width="16.746cm" fo:margin-left="0cm" table:align="left"/>
    </style:style>
    <style:style style:name="TextsMainQuest.A" style:family="table-column">
      <style:table-column-properties style:column-width="1.877cm"/>
    </style:style>
    <style:style style:name="TextsMainQuest.B" style:family="table-column">
      <style:table-column-properties style:column-width="14.87cm"/>
    </style:style>
    <style:style style:name="TextsMainQuest.A1" style:family="table-cell">
      <style:table-cell-properties fo:padding="0.097cm" fo:border="none"/>
    </style:style>
    <style:style style:name="TextsNPCs" style:family="table">
      <style:table-properties style:width="16.746cm" fo:margin-left="0cm" table:align="left"/>
    </style:style>
    <style:style style:name="TextsNPCs.A" style:family="table-column">
      <style:table-column-properties style:column-width="1.877cm"/>
    </style:style>
    <style:style style:name="TextsNPCs.B" style:family="table-column">
      <style:table-column-properties style:column-width="14.87cm"/>
    </style:style>
    <style:style style:name="TextsNPCs.A1" style:family="table-cell">
      <style:table-cell-properties fo:padding="0.097cm" fo:border="none"/>
    </style:style>
    <style:style style:name="TextsPlayerChars" style:family="table">
      <style:table-properties style:width="16.746cm" fo:margin-left="0cm" table:align="left"/>
    </style:style>
    <style:style style:name="TextsPlayerChars.A" style:family="table-column">
      <style:table-column-properties style:column-width="1.877cm"/>
    </style:style>
    <style:style style:name="TextsPlayerChars.B" style:family="table-column">
      <style:table-column-properties style:column-width="14.87cm"/>
    </style:style>
    <style:style style:name="TextsPlayerChars.A1" style:family="table-cell">
      <style:table-cell-properties fo:padding="0.097cm" fo:border="none"/>
    </style:style>
    <style:style style:name="P1" style:family="paragraph" style:parent-style-name="Header">
      <style:paragraph-properties>
        <style:tab-stops>
          <style:tab-stop style:position="8.5cm" style:type="center"/>
          <style:tab-stop style:position="17cm" style:type="right"/>
        </style:tab-stops>
      </style:paragraph-properties>
      <style:text-properties fo:color="#999999" fo:language="en" fo:country="US" style:text-underline-style="solid" style:text-underline-width="auto" style:text-underline-color="font-color" fo:background-color="transparent" style:font-size-asian="10.5pt" style:text-overline-style="none" style:text-overline-color="font-color"/>
    </style:style>
    <style:style style:name="P2" style:family="paragraph" style:parent-style-name="Footer">
      <style:paragraph-properties fo:text-align="start" style:justify-single-word="false">
        <style:tab-stops>
          <style:tab-stop style:position="8.5cm" style:type="center"/>
          <style:tab-stop style:position="17cm" style:type="right"/>
        </style:tab-stops>
      </style:paragraph-properties>
      <style:text-properties fo:color="#999999" fo:language="en" fo:country="US" style:text-underline-style="solid" style:text-underline-width="auto" style:text-underline-color="font-color"/>
    </style:style>
    <style:style style:name="P3" style:family="paragraph" style:parent-style-name="Standard">
      <style:text-properties fo:language="en" fo:country="US"/>
    </style:style>
    <style:style style:name="P4" style:family="paragraph" style:parent-style-name="Standard">
      <style:text-properties fo:language="en" fo:country="US" fo:font-weight="normal" style:font-weight-asian="normal" style:font-weight-complex="normal"/>
    </style:style>
    <style:style style:name="P5" style:family="paragraph" style:parent-style-name="Standard">
      <style:text-properties fo:language="en" fo:country="US" fo:font-weight="bold" style:font-weight-asian="bold" style:font-weight-complex="bold"/>
    </style:style>
    <style:style style:name="P6" style:family="paragraph" style:parent-style-name="Standard">
      <style:text-properties fo:language="en" fo:country="U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fo:language="en" fo:country="US"/>
    </style:style>
    <style:style style:name="P8" style:family="paragraph" style:parent-style-name="Standard">
      <style:text-properties fo:language="en" fo:country="US" fo:background-color="#ffff00"/>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language="en" fo:country="none"/>
    </style:style>
    <style:style style:name="P11" style:family="paragraph" style:parent-style-name="Standard">
      <style:paragraph-properties fo:text-align="start" style:justify-single-word="false"/>
      <style:text-properties fo:language="en" fo:country="none"/>
    </style:style>
    <style:style style:name="P12" style:family="paragraph" style:parent-style-name="Standard">
      <style:text-properties fo:background-color="#ffff00"/>
    </style:style>
    <style:style style:name="P13" style:family="paragraph" style:parent-style-name="Standard">
      <style:paragraph-properties fo:text-align="start" style:justify-single-word="false"/>
      <style:text-properties fo:background-color="#ffff00"/>
    </style:style>
    <style:style style:name="P14" style:family="paragraph" style:parent-style-name="Standard">
      <style:paragraph-properties fo:text-align="start" style:justify-single-word="false"/>
    </style:style>
    <style:style style:name="P15" style:family="paragraph" style:parent-style-name="Standard">
      <style:text-properties fo:language="de" fo:country="DE"/>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18" style:family="paragraph" style:parent-style-name="Standard">
      <style:text-properties fo:background-color="transparent"/>
    </style:style>
    <style:style style:name="P19" style:family="paragraph" style:parent-style-name="Standard">
      <style:paragraph-properties style:writing-mode="lr-tb"/>
      <style:text-properties fo:language="en" fo:country="US"/>
    </style:style>
    <style:style style:name="P20" style:family="paragraph" style:parent-style-name="Text_20_body">
      <style:paragraph-properties style:writing-mode="lr-tb"/>
      <style:text-properties fo:language="en" fo:country="US"/>
    </style:style>
    <style:style style:name="P21" style:family="paragraph" style:parent-style-name="Text_20_body">
      <style:paragraph-properties fo:text-align="start" style:justify-single-word="false" style:writing-mode="lr-tb"/>
      <style:text-properties fo:language="en" fo:country="none" fo:background-color="#00ffff"/>
    </style:style>
    <style:style style:name="P22" style:family="paragraph" style:parent-style-name="Text_20_body">
      <style:text-properties fo:language="en" fo:country="US"/>
    </style:style>
    <style:style style:name="P23" style:family="paragraph" style:parent-style-name="Text_20_body">
      <style:paragraph-properties fo:text-align="start" style:justify-single-word="false"/>
      <style:text-properties fo:language="en" fo:country="US"/>
    </style:style>
    <style:style style:name="P24" style:family="paragraph" style:parent-style-name="Text_20_body">
      <style:paragraph-properties fo:text-align="center" style:justify-single-word="false"/>
      <style:text-properties fo:language="en" fo:country="US" fo:font-weight="bold" style:font-weight-asian="bold" style:font-weight-complex="bold"/>
    </style:style>
    <style:style style:name="P25" style:family="paragraph" style:parent-style-name="Text_20_body">
      <style:paragraph-properties fo:text-align="start" style:justify-single-word="false"/>
      <style:text-properties fo:language="en" fo:country="US" fo:font-weight="bold" style:font-weight-asian="bold" style:font-weight-complex="bold"/>
    </style:style>
    <style:style style:name="P26" style:family="paragraph" style:parent-style-name="Text_20_body">
      <style:text-properties fo:language="en" fo:country="US" fo:background-color="transparent"/>
    </style:style>
    <style:style style:name="P27" style:family="paragraph" style:parent-style-name="Text_20_body">
      <style:paragraph-properties fo:text-align="start" style:justify-single-word="false"/>
      <style:text-properties fo:language="en" fo:country="US" fo:background-color="transparent"/>
    </style:style>
    <style:style style:name="P28" style:family="paragraph" style:parent-style-name="Text_20_body">
      <style:paragraph-properties fo:text-align="start" style:justify-single-word="false"/>
      <style:text-properties fo:language="en" fo:country="US" fo:font-weight="normal" style:font-weight-asian="normal" style:font-weight-complex="normal"/>
    </style:style>
    <style:style style:name="P29" style:family="paragraph" style:parent-style-name="Text_20_body">
      <style:text-properties fo:language="en" fo:country="US" fo:background-color="#ffff00"/>
    </style:style>
    <style:style style:name="P30" style:family="paragraph" style:parent-style-name="Text_20_body">
      <style:text-properties fo:font-weight="bold" style:font-weight-asian="bold" style:font-weight-complex="bold"/>
    </style:style>
    <style:style style:name="P31" style:family="paragraph" style:parent-style-name="Text_20_body">
      <style:paragraph-properties fo:text-align="start" style:justify-single-word="false"/>
    </style:style>
    <style:style style:name="P32" style:family="paragraph" style:parent-style-name="Text_20_body">
      <style:paragraph-properties fo:text-align="start" style:justify-single-word="false"/>
      <style:text-properties fo:language="en" fo:country="none" fo:background-color="#00ffff"/>
    </style:style>
    <style:style style:name="P33" style:family="paragraph" style:parent-style-name="Text_20_body">
      <style:paragraph-properties fo:text-align="start" style:justify-single-word="false"/>
      <style:text-properties fo:language="en" fo:country="none" fo:background-color="transparent"/>
    </style:style>
    <style:style style:name="P34" style:family="paragraph" style:parent-style-name="Text_20_body">
      <style:text-properties fo:background-color="transparent"/>
    </style:style>
    <style:style style:name="P35" style:family="paragraph" style:parent-style-name="Text_20_body">
      <style:paragraph-properties fo:text-align="start" style:justify-single-word="false"/>
      <style:text-properties fo:language="de" fo:country="DE"/>
    </style:style>
    <style:style style:name="P36" style:family="paragraph" style:parent-style-name="Standard">
      <style:paragraph-properties fo:margin-left="1.251cm" fo:margin-right="0cm" fo:text-indent="0cm" style:auto-text-indent="false"/>
    </style:style>
    <style:style style:name="P37" style:family="paragraph" style:parent-style-name="Standard">
      <style:paragraph-properties fo:margin-left="1.251cm" fo:margin-right="0cm" fo:text-indent="0cm" style:auto-text-indent="false"/>
      <style:text-properties fo:language="en" fo:country="US"/>
    </style:style>
    <style:style style:name="P38" style:family="paragraph" style:parent-style-name="Standard">
      <style:paragraph-properties fo:margin-left="1.251cm" fo:margin-right="0cm" fo:text-align="start" style:justify-single-word="false" fo:text-indent="0cm" style:auto-text-indent="false"/>
      <style:text-properties fo:language="en" fo:country="none" fo:background-color="transparent"/>
    </style:style>
    <style:style style:name="P39" style:family="paragraph" style:parent-style-name="Standard">
      <style:paragraph-properties fo:margin-left="1.251cm" fo:margin-right="0cm" fo:text-indent="0cm" style:auto-text-indent="false"/>
      <style:text-properties fo:font-weight="normal" style:font-weight-asian="normal" style:font-weight-complex="normal"/>
    </style:style>
    <style:style style:name="P40" style:family="paragraph" style:parent-style-name="Standard">
      <style:paragraph-properties fo:margin-left="1.251cm" fo:margin-right="0cm" fo:text-indent="0cm" style:auto-text-indent="false"/>
      <style:text-properties fo:font-weight="bold" style:font-weight-asian="bold" style:font-weight-complex="bold"/>
    </style:style>
    <style:style style:name="P41" style:family="paragraph" style:parent-style-name="Text_20_body">
      <style:paragraph-properties fo:margin-left="1.251cm" fo:margin-right="0cm" fo:text-indent="0cm" style:auto-text-indent="false"/>
    </style:style>
    <style:style style:name="P42" style:family="paragraph" style:parent-style-name="Text_20_body">
      <style:paragraph-properties fo:margin-left="1.251cm" fo:margin-right="0cm" fo:text-indent="0cm" style:auto-text-indent="false"/>
      <style:text-properties fo:language="en" fo:country="US"/>
    </style:style>
    <style:style style:name="P43" style:family="paragraph" style:parent-style-name="Text_20_body">
      <style:paragraph-properties fo:margin-left="1.251cm" fo:margin-right="0cm" fo:text-align="start" style:justify-single-word="false" fo:text-indent="0cm" style:auto-text-indent="false"/>
      <style:text-properties fo:language="en" fo:country="none" fo:background-color="#00ffff"/>
    </style:style>
    <style:style style:name="P44" style:family="paragraph" style:parent-style-name="Standard">
      <style:paragraph-properties fo:margin-left="1.251cm" fo:margin-right="0cm" fo:text-align="start" style:justify-single-word="false" fo:text-indent="0cm" style:auto-text-indent="false" fo:background-color="transparent">
        <style:background-image/>
      </style:paragraph-properties>
      <style:text-properties fo:language="en" fo:country="none" fo:background-color="transparent"/>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center" style:justify-single-word="false"/>
      <style:text-properties fo:language="en" fo:country="US" fo:font-weight="bold" style:font-weight-asian="bold" style:font-weight-complex="bold"/>
    </style:style>
    <style:style style:name="P47" style:family="paragraph" style:parent-style-name="Table_20_Contents">
      <style:paragraph-properties fo:text-align="start" style:justify-single-word="false"/>
      <style:text-properties fo:language="en" fo:country="US"/>
    </style:style>
    <style:style style:name="P48" style:family="paragraph" style:parent-style-name="Table_20_Contents">
      <style:paragraph-properties fo:text-align="center" style:justify-single-word="false"/>
      <style:text-properties fo:language="en" fo:country="US"/>
    </style:style>
    <style:style style:name="P49" style:family="paragraph" style:parent-style-name="Text_20_body">
      <style:paragraph-properties fo:margin-left="2.501cm" fo:margin-right="0cm" fo:text-indent="0cm" style:auto-text-indent="false"/>
    </style:style>
    <style:style style:name="P50" style:family="paragraph" style:parent-style-name="Text_20_body">
      <style:paragraph-properties fo:margin-left="2.501cm" fo:margin-right="0cm" fo:text-indent="0cm" style:auto-text-indent="false"/>
      <style:text-properties fo:language="en" fo:country="US"/>
    </style:style>
    <style:style style:name="P51" style:family="paragraph" style:parent-style-name="Standard">
      <style:paragraph-properties fo:margin-left="2.501cm" fo:margin-right="0cm" fo:text-indent="0cm" style:auto-text-indent="false"/>
      <style:text-properties fo:font-weight="normal" style:font-weight-asian="normal" style:font-weight-complex="normal"/>
    </style:style>
    <style:style style:name="P52" style:family="paragraph" style:parent-style-name="Standard">
      <style:paragraph-properties fo:margin-left="0cm" fo:margin-right="0cm" fo:text-indent="0cm" style:auto-text-indent="false"/>
    </style:style>
    <style:style style:name="P53" style:family="paragraph" style:parent-style-name="Standard">
      <style:paragraph-properties fo:margin-left="0cm" fo:margin-right="0cm" fo:text-indent="0cm" style:auto-text-indent="false"/>
      <style:text-properties fo:font-weight="normal" style:font-weight-asian="normal" style:font-weight-complex="normal"/>
    </style:style>
    <style:style style:name="P54" style:family="paragraph" style:parent-style-name="Text_20_body">
      <style:paragraph-properties fo:margin-left="0cm" fo:margin-right="0cm" fo:text-indent="0cm" style:auto-text-indent="false"/>
    </style:style>
    <style:style style:name="P55" style:family="paragraph" style:parent-style-name="Contents_20_Heading">
      <style:paragraph-properties fo:break-before="page"/>
    </style:style>
    <style:style style:name="P56" style:family="paragraph" style:parent-style-name="Contents_20_2">
      <style:paragraph-properties>
        <style:tab-stops>
          <style:tab-stop style:position="16.501cm" style:type="right" style:leader-style="dotted" style:leader-text="."/>
        </style:tab-stops>
      </style:paragraph-properties>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ontents_20_3">
      <style:paragraph-properties>
        <style:tab-stops>
          <style:tab-stop style:position="16.002cm" style:type="right" style:leader-style="dotted" style:leader-text="."/>
        </style:tab-stops>
      </style:paragraph-properties>
    </style:style>
    <style:style style:name="P59" style:family="paragraph" style:parent-style-name="Contents_20_5">
      <style:paragraph-properties>
        <style:tab-stops>
          <style:tab-stop style:position="15.004cm" style:type="right" style:leader-style="dotted" style:leader-text="."/>
        </style:tab-stops>
      </style:paragraph-properties>
    </style:style>
    <style:style style:name="P60" style:family="paragraph" style:parent-style-name="Contents_20_4">
      <style:paragraph-properties>
        <style:tab-stops>
          <style:tab-stop style:position="15.503cm" style:type="right" style:leader-style="dotted" style:leader-text="."/>
        </style:tab-stops>
      </style:paragraph-properties>
    </style:style>
    <style:style style:name="P61" style:family="paragraph" style:parent-style-name="Standard" style:master-page-name="First_20_Page">
      <style:paragraph-properties style:page-number="auto">
        <style:tab-stops>
          <style:tab-stop style:position="17cm" style:type="right"/>
        </style:tab-stops>
      </style:paragraph-properties>
      <style:text-properties fo:color="#b3b3b3" fo:language="en" fo:country="US"/>
    </style:style>
    <style:style style:name="P62" style:family="paragraph" style:parent-style-name="Standard">
      <style:text-properties fo:language="en" fo:country="none"/>
    </style:style>
    <style:style style:name="P63" style:family="paragraph" style:parent-style-name="Standard" style:list-style-name="L1">
      <style:text-properties fo:language="en" fo:country="US" fo:font-weight="bold" style:font-weight-asian="bold" style:font-weight-complex="bold"/>
    </style:style>
    <style:style style:name="P64" style:family="paragraph" style:parent-style-name="Standard" style:list-style-name="L2">
      <style:text-properties fo:language="en" fo:country="US" fo:font-weight="bold" style:font-weight-asian="bold" style:font-weight-complex="bold"/>
    </style:style>
    <style:style style:name="P65" style:family="paragraph" style:parent-style-name="Standard" style:list-style-name="L3">
      <style:text-properties fo:language="en" fo:country="US" fo:font-weight="bold" style:font-weight-asian="bold" style:font-weight-complex="bold"/>
    </style:style>
    <style:style style:name="P66" style:family="paragraph" style:parent-style-name="Standard" style:list-style-name="L1">
      <style:text-properties fo:language="en" fo:country="US"/>
    </style:style>
    <style:style style:name="P67" style:family="paragraph" style:parent-style-name="Standard" style:list-style-name="L2">
      <style:text-properties fo:language="en" fo:country="US"/>
    </style:style>
    <style:style style:name="P68" style:family="paragraph" style:parent-style-name="Standard" style:list-style-name="L3">
      <style:text-properties fo:language="en" fo:country="US"/>
    </style:style>
    <style:style style:name="P69" style:family="paragraph" style:parent-style-name="Standard" style:list-style-name="L5">
      <style:text-properties fo:language="en" fo:country="US"/>
    </style:style>
    <style:style style:name="P70" style:family="paragraph" style:parent-style-name="Text_20_body">
      <style:paragraph-properties fo:text-align="start" style:justify-single-word="false"/>
      <style:text-properties fo:language="en" fo:country="none" fo:background-color="transparent"/>
    </style:style>
    <style:style style:name="P71" style:family="paragraph" style:parent-style-name="Text_20_body" style:list-style-name="L4">
      <style:paragraph-properties fo:text-align="start" style:justify-single-word="false"/>
      <style:text-properties fo:language="en" fo:country="US"/>
    </style:style>
    <style:style style:name="P72" style:family="paragraph" style:parent-style-name="Heading_20_1">
      <style:paragraph-properties fo:text-align="center" style:justify-single-word="false"/>
      <style:text-properties fo:language="en" fo:country="US" fo:text-shadow="none" fo:background-color="transparent"/>
    </style:style>
    <style:style style:name="P73" style:family="paragraph" style:parent-style-name="Heading_20_3">
      <style:text-properties fo:background-color="transparent"/>
    </style:style>
    <style:style style:name="P74" style:family="paragraph" style:parent-style-name="Heading_20_3">
      <style:text-properties fo:language="en" fo:country="US"/>
    </style:style>
    <style:style style:name="P75" style:family="paragraph" style:parent-style-name="Heading_20_3">
      <style:text-properties fo:language="en" fo:country="US" fo:background-color="transparent"/>
    </style:style>
    <style:style style:name="P76" style:family="paragraph" style:parent-style-name="Heading_20_3">
      <style:paragraph-properties fo:text-align="start" style:justify-single-word="false"/>
    </style:style>
    <style:style style:name="P77" style:family="paragraph" style:parent-style-name="Heading_20_3">
      <style:paragraph-properties fo:margin-left="1.251cm" fo:margin-right="0cm" fo:text-indent="-1.27cm" style:auto-text-indent="false"/>
    </style:style>
    <style:style style:name="P78" style:family="paragraph" style:parent-style-name="Heading_20_3">
      <style:paragraph-properties fo:margin-left="1.251cm" fo:margin-right="0cm" fo:text-indent="-1.27cm" style:auto-text-indent="false"/>
      <style:text-properties fo:language="en" fo:country="US"/>
    </style:style>
    <style:style style:name="P79" style:family="paragraph" style:parent-style-name="Heading_20_3">
      <style:paragraph-properties fo:break-before="page"/>
    </style:style>
    <style:style style:name="P80" style:family="paragraph" style:parent-style-name="Heading_20_4">
      <style:text-properties fo:background-color="transparent"/>
    </style:style>
    <style:style style:name="P81" style:family="paragraph" style:parent-style-name="Heading_20_4">
      <style:text-properties fo:language="en" fo:country="US"/>
    </style:style>
    <style:style style:name="P82" style:family="paragraph" style:parent-style-name="Heading_20_4">
      <style:paragraph-properties fo:margin-left="0cm" fo:margin-right="0cm" fo:text-indent="0cm" style:auto-text-indent="false"/>
      <style:text-properties fo:language="en" fo:country="US"/>
    </style:style>
    <style:style style:name="P83" style:family="paragraph" style:parent-style-name="Heading_20_4">
      <style:paragraph-properties fo:margin-top="0.423cm" fo:margin-bottom="0.212cm" fo:keep-with-next="always"/>
    </style:style>
    <style:style style:name="P84" style:family="paragraph" style:parent-style-name="Heading_20_4">
      <style:paragraph-properties fo:margin-top="0.423cm" fo:margin-bottom="0.212cm" fo:keep-with-next="always"/>
      <style:text-properties style:font-name="Arial" style:font-name-asian="Droid Sans Fallback" style:font-name-complex="Lohit Hindi"/>
    </style:style>
    <style:style style:name="P85" style:family="paragraph" style:parent-style-name="Heading_20_2">
      <style:paragraph-properties fo:text-align="center" style:justify-single-word="false" fo:break-before="page"/>
      <style:text-properties fo:language="en" fo:country="US"/>
    </style:style>
    <style:style style:name="P86" style:family="paragraph" style:parent-style-name="Heading_20_2">
      <style:paragraph-properties fo:text-align="center" style:justify-single-word="false" fo:break-before="page"/>
    </style:style>
    <style:style style:name="P87" style:family="paragraph" style:parent-style-name="Heading_20_5">
      <style:paragraph-properties fo:margin-left="2.501cm" fo:margin-right="0cm" fo:text-indent="-1.778cm" style:auto-text-indent="false"/>
    </style:style>
    <style:style style:name="P88" style:family="paragraph" style:parent-style-name="Heading_20_5">
      <style:paragraph-properties fo:margin-left="2.501cm" fo:margin-right="0cm" fo:text-indent="-1.778cm" style:auto-text-indent="false"/>
      <style:text-properties fo:language="en" fo:country="US"/>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language="en" fo:country="none"/>
    </style:style>
    <style:style style:name="T5" style:family="text">
      <style:text-properties fo:background-color="#ffff00"/>
    </style:style>
    <style:style style:name="T6" style:family="text">
      <style:text-properties fo:background-color="transparent"/>
    </style:style>
    <style:style style:name="T7" style:family="text">
      <style:text-properties style:font-name="Arial" style:font-name-asian="Droid Sans Fallback" style:font-name-complex="Lohit Hindi"/>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Project begin: 19. Nov. 2011 | Development start: 08. Apr. 2012<text:tab/><text:date style:data-style-name="N36" text:date-value="2011-11-27T19:57:34" text:fixed="true">11/27/2011</text:date></text:p>
      <text:h text:style-name="P72" text:outline-level="1"><text:bookmark-start text:name="__RefHeading__7439_900220528"/><text:title>Rising</text:title><text:bookmark-end text:name="__RefHeading__7439_900220528"/></text:h>
      <text:p text:style-name="P3"/>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55">Table of Contents</text:p>
          </text:index-title>
          <text:p text:style-name="P57"><text:a xlink:type="simple" xlink:href="#__RefHeading__7439_900220528" text:style-name="Index_20_Link" text:visited-style-name="Index_20_Link">Rising<text:tab/>1</text:a></text:p>
          <text:p text:style-name="P56"><text:a xlink:type="simple" xlink:href="#__RefHeading__7645_900220528" text:style-name="Index_20_Link" text:visited-style-name="Index_20_Link">General Information about the game<text:tab/>6</text:a></text:p>
          <text:p text:style-name="P56"><text:a xlink:type="simple" xlink:href="#__RefHeading__7647_900220528" text:style-name="Index_20_Link" text:visited-style-name="Index_20_Link">The Story<text:tab/>7</text:a></text:p>
          <text:p text:style-name="P56"><text:a xlink:type="simple" xlink:href="#__RefHeading__7649_900220528" text:style-name="Index_20_Link" text:visited-style-name="Index_20_Link">The World<text:tab/>8</text:a></text:p>
          <text:p text:style-name="P56"><text:a xlink:type="simple" xlink:href="#__RefHeading__2607_2136588030" text:style-name="Index_20_Link" text:visited-style-name="Index_20_Link">Art Style<text:tab/>9</text:a></text:p>
          <text:p text:style-name="P58"><text:a xlink:type="simple" xlink:href="#__RefHeading__2609_2136588030" text:style-name="Index_20_Link" text:visited-style-name="Index_20_Link">Characters and NPCs<text:tab/>9</text:a></text:p>
          <text:p text:style-name="P58"><text:a xlink:type="simple" xlink:href="#__RefHeading__2611_2136588030" text:style-name="Index_20_Link" text:visited-style-name="Index_20_Link">Level<text:tab/>9</text:a></text:p>
          <text:p text:style-name="P58"><text:a xlink:type="simple" xlink:href="#__RefHeading__2613_2136588030" text:style-name="Index_20_Link" text:visited-style-name="Index_20_Link">Items<text:tab/>9</text:a></text:p>
          <text:p text:style-name="P58"><text:a xlink:type="simple" xlink:href="#__RefHeading__5958_627652189" text:style-name="Index_20_Link" text:visited-style-name="Index_20_Link">User Interface<text:tab/>9</text:a></text:p>
          <text:p text:style-name="P58"><text:a xlink:type="simple" xlink:href="#__RefHeading__5960_627652189" text:style-name="Index_20_Link" text:visited-style-name="Index_20_Link">Menu<text:tab/>9</text:a></text:p>
          <text:p text:style-name="P60"><text:a xlink:type="simple" xlink:href="#__RefHeading__5962_627652189" text:style-name="Index_20_Link" text:visited-style-name="Index_20_Link">Main<text:tab/>9</text:a></text:p>
          <text:p text:style-name="P60"><text:a xlink:type="simple" xlink:href="#__RefHeading__5964_627652189" text:style-name="Index_20_Link" text:visited-style-name="Index_20_Link">In-game<text:tab/>9</text:a></text:p>
          <text:p text:style-name="P56"><text:a xlink:type="simple" xlink:href="#__RefHeading__7809_900220528" text:style-name="Index_20_Link" text:visited-style-name="Index_20_Link">Music and SFX<text:tab/>10</text:a></text:p>
          <text:p text:style-name="P58"><text:a xlink:type="simple" xlink:href="#__RefHeading__7811_900220528" text:style-name="Index_20_Link" text:visited-style-name="Index_20_Link">Music<text:tab/>10</text:a></text:p>
          <text:p text:style-name="P60"><text:a xlink:type="simple" xlink:href="#__RefHeading__7813_900220528" text:style-name="Index_20_Link" text:visited-style-name="Index_20_Link">Menu theme<text:tab/>10</text:a></text:p>
          <text:p text:style-name="P60"><text:a xlink:type="simple" xlink:href="#__RefHeading__7815_900220528" text:style-name="Index_20_Link" text:visited-style-name="Index_20_Link">Character theme (for each Character)<text:tab/>10</text:a></text:p>
          <text:p text:style-name="P60"><text:a xlink:type="simple" xlink:href="#__RefHeading__7817_900220528" text:style-name="Index_20_Link" text:visited-style-name="Index_20_Link">Normal theme (with variations)<text:tab/>10</text:a></text:p>
          <text:p text:style-name="P60"><text:a xlink:type="simple" xlink:href="#__RefHeading__7819_900220528" text:style-name="Index_20_Link" text:visited-style-name="Index_20_Link">Opponents approximation theme (opponent near)<text:tab/>10</text:a></text:p>
          <text:p text:style-name="P60"><text:a xlink:type="simple" xlink:href="#__RefHeading__7821_900220528" text:style-name="Index_20_Link" text:visited-style-name="Index_20_Link">Fight theme<text:tab/>10</text:a></text:p>
          <text:p text:style-name="P60"><text:a xlink:type="simple" xlink:href="#__RefHeading__7823_900220528" text:style-name="Index_20_Link" text:visited-style-name="Index_20_Link">Boss theme<text:tab/>10</text:a></text:p>
          <text:p text:style-name="P58"><text:a xlink:type="simple" xlink:href="#__RefHeading__7825_900220528" text:style-name="Index_20_Link" text:visited-style-name="Index_20_Link">Sound effects<text:tab/>10</text:a></text:p>
          <text:p text:style-name="P56"><text:a xlink:type="simple" xlink:href="#__RefHeading__7693_900220528" text:style-name="Index_20_Link" text:visited-style-name="Index_20_Link">Menus<text:tab/>11</text:a></text:p>
          <text:p text:style-name="P58"><text:a xlink:type="simple" xlink:href="#__RefHeading__7695_900220528" text:style-name="Index_20_Link" text:visited-style-name="Index_20_Link">Base elements of the Menus<text:tab/>11</text:a></text:p>
          <text:p text:style-name="P58"><text:a xlink:type="simple" xlink:href="#__RefHeading__7697_900220528" text:style-name="Index_20_Link" text:visited-style-name="Index_20_Link">Main menu<text:tab/>11</text:a></text:p>
          <text:p text:style-name="P58"><text:a xlink:type="simple" xlink:href="#__RefHeading__7699_900220528" text:style-name="Index_20_Link" text:visited-style-name="Index_20_Link">Options<text:tab/>12</text:a></text:p>
          <text:p text:style-name="P58"><text:a xlink:type="simple" xlink:href="#__RefHeading__7701_900220528" text:style-name="Index_20_Link" text:visited-style-name="Index_20_Link">In-Game Menu<text:tab/>12</text:a></text:p>
          <text:p text:style-name="P56"><text:a xlink:type="simple" xlink:href="#__RefHeading__7703_900220528" text:style-name="Index_20_Link" text:visited-style-name="Index_20_Link">Settings<text:tab/>13</text:a></text:p>
          <text:p text:style-name="P58"><text:a xlink:type="simple" xlink:href="#__RefHeading__7705_900220528" text:style-name="Index_20_Link" text:visited-style-name="Index_20_Link">Graphic<text:tab/>13</text:a></text:p>
          <text:p text:style-name="P60"><text:a xlink:type="simple" xlink:href="#__RefHeading__7707_900220528" text:style-name="Index_20_Link" text:visited-style-name="Index_20_Link">Video Resolution<text:tab/>13</text:a></text:p>
          <text:p text:style-name="P60"><text:a xlink:type="simple" xlink:href="#__RefHeading__2795_31716905" text:style-name="Index_20_Link" text:visited-style-name="Index_20_Link">Video Quality<text:tab/>13</text:a></text:p>
          <text:p text:style-name="P58"><text:a xlink:type="simple" xlink:href="#__RefHeading__7709_900220528" text:style-name="Index_20_Link" text:visited-style-name="Index_20_Link">Audio<text:tab/>13</text:a></text:p>
          <text:p text:style-name="P60"><text:a xlink:type="simple" xlink:href="#__RefHeading__7711_900220528" text:style-name="Index_20_Link" text:visited-style-name="Index_20_Link">Music<text:tab/>13</text:a></text:p>
          <text:p text:style-name="P60"><text:a xlink:type="simple" xlink:href="#__RefHeading__7713_900220528" text:style-name="Index_20_Link" text:visited-style-name="Index_20_Link">Sound effects<text:tab/>13</text:a></text:p>
          <text:p text:style-name="P60"><text:a xlink:type="simple" xlink:href="#__RefHeading__2797_31716905" text:style-name="Index_20_Link" text:visited-style-name="Index_20_Link">Audio Quality<text:tab/>14</text:a></text:p>
          <text:p text:style-name="P56"><text:a xlink:type="simple" xlink:href="#__RefHeading__7715_900220528" text:style-name="Index_20_Link" text:visited-style-name="Index_20_Link">Characters<text:tab/>15</text:a></text:p>
          <text:p text:style-name="P58"><text:a xlink:type="simple" xlink:href="#__RefHeading__7717_900220528" text:style-name="Index_20_Link" text:visited-style-name="Index_20_Link">Main Characters<text:tab/>15</text:a></text:p>
          <text:p text:style-name="P60"><text:a xlink:type="simple" xlink:href="#__RefHeading__2612_1097604330" text:style-name="Index_20_Link" text:visited-style-name="Index_20_Link">Main Character 1<text:tab/>15</text:a></text:p>
          <text:p text:style-name="P58"><text:a xlink:type="simple" xlink:href="#__RefHeading__2492_1296738714" text:style-name="Index_20_Link" text:visited-style-name="Index_20_Link">Partner<text:tab/>15</text:a></text:p>
          <text:p text:style-name="P58"><text:a xlink:type="simple" xlink:href="#__RefHeading__2624_1097604330" text:style-name="Index_20_Link" text:visited-style-name="Index_20_Link">Other Characters<text:tab/>16</text:a></text:p>
          <text:p text:style-name="P60"><text:a xlink:type="simple" xlink:href="#__RefHeading__2496_1296738714" text:style-name="Index_20_Link" text:visited-style-name="Index_20_Link">Bauarbeiter<text:tab/>16</text:a></text:p>
          <text:p text:style-name="P60"><text:a xlink:type="simple" xlink:href="#__RefHeading__2498_1296738714" text:style-name="Index_20_Link" text:visited-style-name="Index_20_Link">Sicherheitsmann<text:tab/>16</text:a></text:p>
          <text:p text:style-name="P60"><text:a xlink:type="simple" xlink:href="#__RefHeading__2500_1296738714" text:style-name="Index_20_Link" text:visited-style-name="Index_20_Link">Der Auftraggeber<text:tab/>17</text:a></text:p>
          <text:p text:style-name="P60"><text:a xlink:type="simple" xlink:href="#__RefHeading__2502_1296738714" text:style-name="Index_20_Link" text:visited-style-name="Index_20_Link">Der Hotelbesitzer<text:tab/>17</text:a></text:p>
          <text:p text:style-name="P56"><text:a xlink:type="simple" xlink:href="#__RefHeading__7827_900220528" text:style-name="Index_20_Link" text:visited-style-name="Index_20_Link">Animations<text:tab/>18</text:a></text:p>
          <text:p text:style-name="P58"><text:a xlink:type="simple" xlink:href="#__RefHeading__2337_107836184" text:style-name="Index_20_Link" text:visited-style-name="Index_20_Link">General:<text:tab/>18</text:a></text:p>
          <text:p text:style-name="P58"><text:a xlink:type="simple" xlink:href="#__RefHeading__7829_900220528" text:style-name="Index_20_Link" text:visited-style-name="Index_20_Link">Player characters:<text:tab/>18</text:a></text:p>
          <text:p text:style-name="P58"><text:a xlink:type="simple" xlink:href="#__RefHeading__7831_900220528" text:style-name="Index_20_Link" text:visited-style-name="Index_20_Link">Enemy:<text:tab/>18</text:a></text:p>
          <text:p text:style-name="P58"><text:soft-page-break/><text:a xlink:type="simple" xlink:href="#__RefHeading__7833_900220528" text:style-name="Index_20_Link" text:visited-style-name="Index_20_Link">Object and Level specific animations:<text:tab/>18</text:a></text:p>
          <text:p text:style-name="P56"><text:a xlink:type="simple" xlink:href="#__RefHeading__7759_900220528" text:style-name="Index_20_Link" text:visited-style-name="Index_20_Link">Gameplay<text:tab/>19</text:a></text:p>
          <text:p text:style-name="P58"><text:a xlink:type="simple" xlink:href="#__RefHeading__7761_900220528" text:style-name="Index_20_Link" text:visited-style-name="Index_20_Link">Menu<text:tab/>19</text:a></text:p>
          <text:p text:style-name="P60"><text:a xlink:type="simple" xlink:href="#__RefHeading__2745_506778161" text:style-name="Index_20_Link" text:visited-style-name="Index_20_Link">Navigating<text:tab/>19</text:a></text:p>
          <text:p text:style-name="P60"><text:a xlink:type="simple" xlink:href="#__RefHeading__2747_506778161" text:style-name="Index_20_Link" text:visited-style-name="Index_20_Link">Menu Switch<text:tab/>19</text:a></text:p>
          <text:p text:style-name="P58"><text:a xlink:type="simple" xlink:href="#__RefHeading__7763_900220528" text:style-name="Index_20_Link" text:visited-style-name="Index_20_Link">Player<text:tab/>19</text:a></text:p>
          <text:p text:style-name="P60"><text:a xlink:type="simple" xlink:href="#__RefHeading__7765_900220528" text:style-name="Index_20_Link" text:visited-style-name="Index_20_Link">Moving<text:tab/>19</text:a></text:p>
          <text:p text:style-name="P59"><text:a xlink:type="simple" xlink:href="#__RefHeading__7767_900220528" text:style-name="Index_20_Link" text:visited-style-name="Index_20_Link">Forward<text:tab/>19</text:a></text:p>
          <text:p text:style-name="P59"><text:a xlink:type="simple" xlink:href="#__RefHeading__7769_900220528" text:style-name="Index_20_Link" text:visited-style-name="Index_20_Link">Backward<text:tab/>19</text:a></text:p>
          <text:p text:style-name="P59"><text:a xlink:type="simple" xlink:href="#__RefHeading__7771_900220528" text:style-name="Index_20_Link" text:visited-style-name="Index_20_Link">Left/Right<text:tab/>19</text:a></text:p>
          <text:p text:style-name="P59"><text:a xlink:type="simple" xlink:href="#__RefHeading__7773_900220528" text:style-name="Index_20_Link" text:visited-style-name="Index_20_Link">Jump<text:tab/>20</text:a></text:p>
          <text:p text:style-name="P59"><text:a xlink:type="simple" xlink:href="#__RefHeading__7775_900220528" text:style-name="Index_20_Link" text:visited-style-name="Index_20_Link">Climb<text:tab/>20</text:a></text:p>
          <text:p text:style-name="P59"><text:a xlink:type="simple" xlink:href="#__RefHeading__2749_506778161" text:style-name="Index_20_Link" text:visited-style-name="Index_20_Link">Wall Runs<text:tab/>20</text:a></text:p>
          <text:p text:style-name="P60"><text:a xlink:type="simple" xlink:href="#__RefHeading__2751_506778161" text:style-name="Index_20_Link" text:visited-style-name="Index_20_Link">Fight<text:tab/>20</text:a></text:p>
          <text:p text:style-name="P59"><text:a xlink:type="simple" xlink:href="#__RefHeading__2753_506778161" text:style-name="Index_20_Link" text:visited-style-name="Index_20_Link">Normal Attack<text:tab/>20</text:a></text:p>
          <text:p text:style-name="P59"><text:a xlink:type="simple" xlink:href="#__RefHeading__2755_506778161" text:style-name="Index_20_Link" text:visited-style-name="Index_20_Link">Jump Attack<text:tab/>20</text:a></text:p>
          <text:p text:style-name="P59"><text:a xlink:type="simple" xlink:href="#__RefHeading__2757_506778161" text:style-name="Index_20_Link" text:visited-style-name="Index_20_Link">Slide Attack<text:tab/>20</text:a></text:p>
          <text:p text:style-name="P59"><text:a xlink:type="simple" xlink:href="#__RefHeading__2759_506778161" text:style-name="Index_20_Link" text:visited-style-name="Index_20_Link">Stealth Attack<text:tab/>20</text:a></text:p>
          <text:p text:style-name="P60"><text:a xlink:type="simple" xlink:href="#__RefHeading__2631_1465472395" text:style-name="Index_20_Link" text:visited-style-name="Index_20_Link">Life<text:tab/>21</text:a></text:p>
          <text:p text:style-name="P59"><text:a xlink:type="simple" xlink:href="#__RefHeading__7773_9002205281" text:style-name="Index_20_Link" text:visited-style-name="Index_20_Link">Player gets Hit<text:tab/>21</text:a></text:p>
          <text:p text:style-name="P59"><text:a xlink:type="simple" xlink:href="#__RefHeading__7773_90022052812" text:style-name="Index_20_Link" text:visited-style-name="Index_20_Link">Player hit ground after fall<text:tab/>21</text:a></text:p>
          <text:p text:style-name="P58"><text:a xlink:type="simple" xlink:href="#__RefHeading__7777_900220528" text:style-name="Index_20_Link" text:visited-style-name="Index_20_Link">Camera<text:tab/>21</text:a></text:p>
          <text:p text:style-name="P60"><text:a xlink:type="simple" xlink:href="#__RefHeading__7779_900220528" text:style-name="Index_20_Link" text:visited-style-name="Index_20_Link">Behavior<text:tab/>21</text:a></text:p>
          <text:p text:style-name="P60"><text:a xlink:type="simple" xlink:href="#__RefHeading__7781_900220528" text:style-name="Index_20_Link" text:visited-style-name="Index_20_Link">Control<text:tab/>21</text:a></text:p>
          <text:p text:style-name="P58"><text:a xlink:type="simple" xlink:href="#__RefHeading__2633_1465472395" text:style-name="Index_20_Link" text:visited-style-name="Index_20_Link">Boss Battles<text:tab/>21</text:a></text:p>
          <text:p text:style-name="P60"><text:a xlink:type="simple" xlink:href="#__RefHeading__2635_1465472395" text:style-name="Index_20_Link" text:visited-style-name="Index_20_Link">Run away<text:tab/>21</text:a></text:p>
          <text:p text:style-name="P60"><text:a xlink:type="simple" xlink:href="#__RefHeading__2637_1465472395" text:style-name="Index_20_Link" text:visited-style-name="Index_20_Link">Stationary Boss<text:tab/>21</text:a></text:p>
          <text:p text:style-name="P60"><text:a xlink:type="simple" xlink:href="#__RefHeading__2639_1465472395" text:style-name="Index_20_Link" text:visited-style-name="Index_20_Link">Free moving Boss<text:tab/>22</text:a></text:p>
          <text:p text:style-name="P58"><text:a xlink:type="simple" xlink:href="#__RefHeading__7777_9002205281" text:style-name="Index_20_Link" text:visited-style-name="Index_20_Link">Level<text:tab/>22</text:a></text:p>
          <text:p text:style-name="P60"><text:a xlink:type="simple" xlink:href="#__RefHeading__2761_506778161" text:style-name="Index_20_Link" text:visited-style-name="Index_20_Link">Change Level<text:tab/>22</text:a></text:p>
          <text:p text:style-name="P56"><text:a xlink:type="simple" xlink:href="#__RefHeading__7737_900220528" text:style-name="Index_20_Link" text:visited-style-name="Index_20_Link">Skills<text:tab/>23</text:a></text:p>
          <text:p text:style-name="P58"><text:a xlink:type="simple" xlink:href="#__RefHeading__7739_900220528" text:style-name="Index_20_Link" text:visited-style-name="Index_20_Link">Character 1<text:tab/>23</text:a></text:p>
          <text:p text:style-name="P60"><text:a xlink:type="simple" xlink:href="#__RefHeading__7741_900220528" text:style-name="Index_20_Link" text:visited-style-name="Index_20_Link">Skill 1<text:tab/>23</text:a></text:p>
          <text:p text:style-name="P60"><text:a xlink:type="simple" xlink:href="#__RefHeading__7743_900220528" text:style-name="Index_20_Link" text:visited-style-name="Index_20_Link">Skill 2<text:tab/>23</text:a></text:p>
          <text:p text:style-name="P60"><text:a xlink:type="simple" xlink:href="#__RefHeading__7745_900220528" text:style-name="Index_20_Link" text:visited-style-name="Index_20_Link">Skill 3<text:tab/>23</text:a></text:p>
          <text:p text:style-name="P60"><text:a xlink:type="simple" xlink:href="#__RefHeading__7747_900220528" text:style-name="Index_20_Link" text:visited-style-name="Index_20_Link">Skill 4<text:tab/>23</text:a></text:p>
          <text:p text:style-name="P58"><text:a xlink:type="simple" xlink:href="#__RefHeading__7749_900220528" text:style-name="Index_20_Link" text:visited-style-name="Index_20_Link">Character 2<text:tab/>23</text:a></text:p>
          <text:p text:style-name="P60"><text:a xlink:type="simple" xlink:href="#__RefHeading__7751_900220528" text:style-name="Index_20_Link" text:visited-style-name="Index_20_Link">Skill 1<text:tab/>23</text:a></text:p>
          <text:p text:style-name="P60"><text:a xlink:type="simple" xlink:href="#__RefHeading__7753_900220528" text:style-name="Index_20_Link" text:visited-style-name="Index_20_Link">Skill 2<text:tab/>23</text:a></text:p>
          <text:p text:style-name="P60"><text:a xlink:type="simple" xlink:href="#__RefHeading__7755_900220528" text:style-name="Index_20_Link" text:visited-style-name="Index_20_Link">Skill 3<text:tab/>23</text:a></text:p>
          <text:p text:style-name="P60"><text:a xlink:type="simple" xlink:href="#__RefHeading__7757_900220528" text:style-name="Index_20_Link" text:visited-style-name="Index_20_Link">Skill 4<text:tab/>23</text:a></text:p>
          <text:p text:style-name="P56"><text:a xlink:type="simple" xlink:href="#__RefHeading__7731_900220528" text:style-name="Index_20_Link" text:visited-style-name="Index_20_Link">Control<text:tab/>24</text:a></text:p>
          <text:p text:style-name="P58"><text:a xlink:type="simple" xlink:href="#__RefHeading__7733_900220528" text:style-name="Index_20_Link" text:visited-style-name="Index_20_Link">Menus<text:tab/>24</text:a></text:p>
          <text:p text:style-name="P58"><text:a xlink:type="simple" xlink:href="#__RefHeading__7735_900220528" text:style-name="Index_20_Link" text:visited-style-name="Index_20_Link">Inside the game<text:tab/>24</text:a></text:p>
          <text:p text:style-name="P60"><text:a xlink:type="simple" xlink:href="#__RefHeading__5966_627652189" text:style-name="Index_20_Link" text:visited-style-name="Index_20_Link">Moves<text:tab/>24</text:a></text:p>
          <text:p text:style-name="P60"><text:a xlink:type="simple" xlink:href="#__RefHeading__5968_627652189" text:style-name="Index_20_Link" text:visited-style-name="Index_20_Link">Actions<text:tab/>25</text:a></text:p>
          <text:p text:style-name="P56"><text:a xlink:type="simple" xlink:href="#__RefHeading__2615_2136588030" text:style-name="Index_20_Link" text:visited-style-name="Index_20_Link">Items<text:tab/>26</text:a></text:p>
          <text:p text:style-name="P58"><text:a xlink:type="simple" xlink:href="#__RefHeading__2799_31716905" text:style-name="Index_20_Link" text:visited-style-name="Index_20_Link">Player Status<text:tab/>26</text:a></text:p>
          <text:p text:style-name="P56"><text:soft-page-break/><text:a xlink:type="simple" xlink:href="#__RefHeading__2473_1492691805" text:style-name="Index_20_Link" text:visited-style-name="Index_20_Link">Collectibles &amp; currency<text:tab/>27</text:a></text:p>
          <text:p text:style-name="P56"><text:a xlink:type="simple" xlink:href="#__RefHeading__7651_900220528" text:style-name="Index_20_Link" text:visited-style-name="Index_20_Link">Level<text:tab/>28</text:a></text:p>
          <text:p text:style-name="P58"><text:a xlink:type="simple" xlink:href="#__RefHeading__7653_900220528" text:style-name="Index_20_Link" text:visited-style-name="Index_20_Link">Levels<text:tab/>28</text:a></text:p>
          <text:p text:style-name="P58"><text:a xlink:type="simple" xlink:href="#__RefHeading__5970_627652189" text:style-name="Index_20_Link" text:visited-style-name="Index_20_Link">Levels für Charakter 1<text:tab/>28</text:a></text:p>
          <text:p text:style-name="P60"><text:a xlink:type="simple" xlink:href="#__RefHeading__2428_1296738714" text:style-name="Index_20_Link" text:visited-style-name="Index_20_Link">Baustellengelände<text:tab/>28</text:a></text:p>
          <text:p text:style-name="P60"><text:a xlink:type="simple" xlink:href="#__RefHeading__2430_1296738714" text:style-name="Index_20_Link" text:visited-style-name="Index_20_Link">Eingangshalle<text:tab/>28</text:a></text:p>
          <text:p text:style-name="P60"><text:a xlink:type="simple" xlink:href="#__RefHeading__2432_1296738714" text:style-name="Index_20_Link" text:visited-style-name="Index_20_Link">Bar/Restaurant<text:tab/>28</text:a></text:p>
          <text:p text:style-name="P60"><text:a xlink:type="simple" xlink:href="#__RefHeading__2434_1296738714" text:style-name="Index_20_Link" text:visited-style-name="Index_20_Link">Untere Wohnetagen<text:tab/>29</text:a></text:p>
          <text:p text:style-name="P60"><text:a xlink:type="simple" xlink:href="#__RefHeading__2436_1296738714" text:style-name="Index_20_Link" text:visited-style-name="Index_20_Link">Aufzugschacht<text:tab/>29</text:a></text:p>
          <text:p text:style-name="P60"><text:a xlink:type="simple" xlink:href="#__RefHeading__2438_1296738714" text:style-name="Index_20_Link" text:visited-style-name="Index_20_Link">Obere Wohnetagen<text:tab/>29</text:a></text:p>
          <text:p text:style-name="P60"><text:a xlink:type="simple" xlink:href="#__RefHeading__2440_1296738714" text:style-name="Index_20_Link" text:visited-style-name="Index_20_Link">Balkone<text:tab/>30</text:a></text:p>
          <text:p text:style-name="P60"><text:a xlink:type="simple" xlink:href="#__RefHeading__2442_1296738714" text:style-name="Index_20_Link" text:visited-style-name="Index_20_Link">Suiten<text:tab/>30</text:a></text:p>
          <text:p text:style-name="P60"><text:a xlink:type="simple" xlink:href="#__RefHeading__2444_1296738714" text:style-name="Index_20_Link" text:visited-style-name="Index_20_Link">Dach<text:tab/>30</text:a></text:p>
          <text:p text:style-name="P58"><text:a xlink:type="simple" xlink:href="#__RefHeading__2446_1296738714" text:style-name="Index_20_Link" text:visited-style-name="Index_20_Link">Levels für Charakter 2<text:tab/>31</text:a></text:p>
          <text:p text:style-name="P60"><text:a xlink:type="simple" xlink:href="#__RefHeading__2448_1296738714" text:style-name="Index_20_Link" text:visited-style-name="Index_20_Link">Kanalisation<text:tab/>31</text:a></text:p>
          <text:p text:style-name="P60"><text:a xlink:type="simple" xlink:href="#__RefHeading__2450_1296738714" text:style-name="Index_20_Link" text:visited-style-name="Index_20_Link">Keller<text:tab/>31</text:a></text:p>
          <text:p text:style-name="P60"><text:a xlink:type="simple" xlink:href="#__RefHeading__2452_1296738714" text:style-name="Index_20_Link" text:visited-style-name="Index_20_Link">Angestelltengemächer<text:tab/>31</text:a></text:p>
          <text:p text:style-name="P60"><text:a xlink:type="simple" xlink:href="#__RefHeading__2454_1296738714" text:style-name="Index_20_Link" text:visited-style-name="Index_20_Link">Untere Wohnetagen<text:tab/>31</text:a></text:p>
          <text:p text:style-name="P60"><text:a xlink:type="simple" xlink:href="#__RefHeading__2456_1296738714" text:style-name="Index_20_Link" text:visited-style-name="Index_20_Link">Treppenhaus<text:tab/>31</text:a></text:p>
          <text:p text:style-name="P60"><text:a xlink:type="simple" xlink:href="#__RefHeading__2458_1296738714" text:style-name="Index_20_Link" text:visited-style-name="Index_20_Link">Obere Wohnetagen<text:tab/>32</text:a></text:p>
          <text:p text:style-name="P60"><text:a xlink:type="simple" xlink:href="#__RefHeading__2460_1296738714" text:style-name="Index_20_Link" text:visited-style-name="Index_20_Link">Konferenzhalle<text:tab/>32</text:a></text:p>
          <text:p text:style-name="P60"><text:a xlink:type="simple" xlink:href="#__RefHeading__2462_1296738714" text:style-name="Index_20_Link" text:visited-style-name="Index_20_Link">Suiten<text:tab/>32</text:a></text:p>
          <text:p text:style-name="P60"><text:a xlink:type="simple" xlink:href="#__RefHeading__2464_1296738714" text:style-name="Index_20_Link" text:visited-style-name="Index_20_Link">Dach<text:tab/>32</text:a></text:p>
          <text:p text:style-name="P56"><text:a xlink:type="simple" xlink:href="#__RefHeading__2617_2136588030" text:style-name="Index_20_Link" text:visited-style-name="Index_20_Link">Interactive Objects<text:tab/>33</text:a></text:p>
          <text:p text:style-name="P56"><text:a xlink:type="simple" xlink:href="#__RefHeading__7783_900220528" text:style-name="Index_20_Link" text:visited-style-name="Index_20_Link">Sequences<text:tab/>34</text:a></text:p>
          <text:p text:style-name="P58"><text:a xlink:type="simple" xlink:href="#__RefHeading__7785_900220528" text:style-name="Index_20_Link" text:visited-style-name="Index_20_Link">Intro<text:tab/>34</text:a></text:p>
          <text:p text:style-name="P58"><text:a xlink:type="simple" xlink:href="#__RefHeading__7787_900220528" text:style-name="Index_20_Link" text:visited-style-name="Index_20_Link">Outro<text:tab/>34</text:a></text:p>
          <text:p text:style-name="P58"><text:a xlink:type="simple" xlink:href="#__RefHeading__7793_900220528" text:style-name="Index_20_Link" text:visited-style-name="Index_20_Link">Cut scenes<text:tab/>34</text:a></text:p>
          <text:p text:style-name="P60"><text:a xlink:type="simple" xlink:href="#__RefHeading__7795_900220528" text:style-name="Index_20_Link" text:visited-style-name="Index_20_Link">Character 1 and 2<text:tab/>34</text:a></text:p>
          <text:p text:style-name="P59"><text:a xlink:type="simple" xlink:href="#__RefHeading__7797_900220528" text:style-name="Index_20_Link" text:visited-style-name="Index_20_Link">Sequence 1<text:tab/>34</text:a></text:p>
          <text:p text:style-name="P59"><text:a xlink:type="simple" xlink:href="#__RefHeading__7799_900220528" text:style-name="Index_20_Link" text:visited-style-name="Index_20_Link">Sequence 2 - 13<text:tab/>34</text:a></text:p>
          <text:p text:style-name="P59"><text:a xlink:type="simple" xlink:href="#__RefHeading__7803_900220528" text:style-name="Index_20_Link" text:visited-style-name="Index_20_Link">Sequence 14<text:tab/>34</text:a></text:p>
          <text:p text:style-name="P59"><text:a xlink:type="simple" xlink:href="#__RefHeading__7805_900220528" text:style-name="Index_20_Link" text:visited-style-name="Index_20_Link">Sequence 15<text:tab/>34</text:a></text:p>
          <text:p text:style-name="P56"><text:a xlink:type="simple" xlink:href="#__RefHeading__2619_2136588030" text:style-name="Index_20_Link" text:visited-style-name="Index_20_Link">In-Game Text<text:tab/>35</text:a></text:p>
          <text:p text:style-name="P58"><text:a xlink:type="simple" xlink:href="#__RefHeading__2763_506778161" text:style-name="Index_20_Link" text:visited-style-name="Index_20_Link">Main Quest<text:tab/>35</text:a></text:p>
          <text:p text:style-name="P58"><text:a xlink:type="simple" xlink:href="#__RefHeading__2765_506778161" text:style-name="Index_20_Link" text:visited-style-name="Index_20_Link">NPCs<text:tab/>35</text:a></text:p>
          <text:p text:style-name="P58"><text:a xlink:type="simple" xlink:href="#__RefHeading__2767_506778161" text:style-name="Index_20_Link" text:visited-style-name="Index_20_Link">Player Characters<text:tab/>35</text:a></text:p>
          <text:p text:style-name="P56"><text:a xlink:type="simple" xlink:href="#__RefHeading__7837_900220528" text:style-name="Index_20_Link" text:visited-style-name="Index_20_Link">Level Files<text:tab/>36</text:a></text:p>
          <text:p text:style-name="P56"><text:a xlink:type="simple" xlink:href="#__RefHeading__7835_900220528" text:style-name="Index_20_Link" text:visited-style-name="Index_20_Link">Save games<text:tab/>37</text:a></text:p>
          <text:p text:style-name="P56"><text:a xlink:type="simple" xlink:href="#__RefHeading__5972_627652189" text:style-name="Index_20_Link" text:visited-style-name="Index_20_Link">Multimedia Tech Specs<text:tab/>38</text:a></text:p>
          <text:p text:style-name="P58"><text:a xlink:type="simple" xlink:href="#__RefHeading__5974_627652189" text:style-name="Index_20_Link" text:visited-style-name="Index_20_Link">3D Models<text:tab/>38</text:a></text:p>
          <text:p text:style-name="P58"><text:a xlink:type="simple" xlink:href="#__RefHeading__5976_627652189" text:style-name="Index_20_Link" text:visited-style-name="Index_20_Link">Audio<text:tab/>38</text:a></text:p>
          <text:p text:style-name="P58"><text:a xlink:type="simple" xlink:href="#__RefHeading__7839_900220528" text:style-name="Index_20_Link" text:visited-style-name="Index_20_Link">Files and file types<text:tab/>38</text:a></text:p>
          <text:p text:style-name="P60"><text:a xlink:type="simple" xlink:href="#__RefHeading__7841_900220528" text:style-name="Index_20_Link" text:visited-style-name="Index_20_Link">Text<text:tab/>38</text:a></text:p>
          <text:p text:style-name="P60"><text:a xlink:type="simple" xlink:href="#__RefHeading__7843_900220528" text:style-name="Index_20_Link" text:visited-style-name="Index_20_Link">Images<text:tab/>38</text:a></text:p>
          <text:p text:style-name="P59"><text:a xlink:type="simple" xlink:href="#__RefHeading__2343_107836184" text:style-name="Index_20_Link" text:visited-style-name="Index_20_Link">Concept art and sketches<text:tab/>38</text:a></text:p>
          <text:p text:style-name="P59"><text:a xlink:type="simple" xlink:href="#__RefHeading__7847_900220528" text:style-name="Index_20_Link" text:visited-style-name="Index_20_Link">Textures and In-Game Graphics<text:tab/>39</text:a></text:p>
          <text:p text:style-name="P60"><text:a xlink:type="simple" xlink:href="#__RefHeading__7849_900220528" text:style-name="Index_20_Link" text:visited-style-name="Index_20_Link">Audio<text:tab/>39</text:a></text:p>
          <text:p text:style-name="P60"><text:soft-page-break/><text:a xlink:type="simple" xlink:href="#__RefHeading__7851_900220528" text:style-name="Index_20_Link" text:visited-style-name="Index_20_Link">Video<text:tab/>39</text:a></text:p>
          <text:p text:style-name="P60"><text:a xlink:type="simple" xlink:href="#__RefHeading__7853_900220528" text:style-name="Index_20_Link" text:visited-style-name="Index_20_Link">Models<text:tab/>40</text:a></text:p>
          <text:p text:style-name="P56"><text:a xlink:type="simple" xlink:href="#__RefHeading__7855_900220528" text:style-name="Index_20_Link" text:visited-style-name="Index_20_Link">Programing<text:tab/>41</text:a></text:p>
          <text:p text:style-name="P58"><text:a xlink:type="simple" xlink:href="#__RefHeading__7857_900220528" text:style-name="Index_20_Link" text:visited-style-name="Index_20_Link">Engine<text:tab/>41</text:a></text:p>
          <text:p text:style-name="P58"><text:a xlink:type="simple" xlink:href="#__RefHeading__7859_900220528" text:style-name="Index_20_Link" text:visited-style-name="Index_20_Link">Programing language<text:tab/>41</text:a></text:p>
          <text:p text:style-name="P58"><text:a xlink:type="simple" xlink:href="#__RefHeading__7861_900220528" text:style-name="Index_20_Link" text:visited-style-name="Index_20_Link">Further Information for the Programing<text:tab/>41</text:a></text:p>
          <text:p text:style-name="P56"><text:a xlink:type="simple" xlink:href="#__RefHeading__7863_900220528" text:style-name="Index_20_Link" text:visited-style-name="Index_20_Link">NOTES:<text:tab/>42</text:a></text:p>
        </text:index-body>
      </text:table-of-content>
      <text:p text:style-name="P3"/>
      <text:h text:style-name="P85" text:outline-level="2"><text:bookmark-start text:name="__RefHeading__7645_900220528"/>General Information about the game<text:bookmark-end text:name="__RefHeading__7645_900220528"/></text:h>
      <text:p text:style-name="P5">Version:</text:p>
      <text:p text:style-name="P4">0.1</text:p>
      <text:p text:style-name="P4"/>
      <text:p text:style-name="P5">Preferred licenses to use:</text:p>
      <text:p text:style-name="P9"><text:span text:style-name="T1">Code: Simplified BSD (BSD 2-Clause) license </text:span><text:a xlink:type="simple" xlink:href="http://opensource.org/licenses/BSD-2-Clause">http://opensource.org/licenses/BSD-2-Clause</text:a></text:p>
      <text:p text:style-name="Standard"><text:span text:style-name="T2">Multimedia: </text:span><text:span text:style-name="T1">CC BY 3.0 </text:span><text:a xlink:type="simple" xlink:href="http://creativecommons.org/licenses/by/3.0/deed.de"><text:span text:style-name="T1">http://creativecommons.org/licenses/by/3.0/deed.de</text:span></text:a></text:p>
      <text:p text:style-name="P4"/>
      <text:p text:style-name="P5">Genre:</text:p>
      <text:p text:style-name="P4">Jump and Run</text:p>
      <text:p text:style-name="P5"/>
      <text:p text:style-name="P5">Programming Language:</text:p>
      <text:p text:style-name="P3">Python</text:p>
      <text:p text:style-name="P3"/>
      <text:p text:style-name="P5">Engine:</text:p>
      <text:p text:style-name="P3">Panda3D (<text:span text:style-name="T3">Version </text:span>1.9 or higher)</text:p>
      <text:p text:style-name="P3"/>
      <text:p text:style-name="P5">Supported operating systems:</text:p>
      <text:p text:style-name="P4">GNU/Linux (Ubuntu, Debian, Fedora, …), Windows (XP, 7), Mac</text:p>
      <text:p text:style-name="P4"/>
      <text:p text:style-name="P5">System versions:</text:p>
      <text:p text:style-name="P4">32 and 64 Bit</text:p>
      <text:p text:style-name="P3"/>
      <text:p text:style-name="P5">Languages/Translations:</text:p>
      <text:p text:style-name="P4">English and German (others supported through community)</text:p>
      <text:p text:style-name="P3"/>
      <text:p text:style-name="P5">Game Location:</text:p>
      <text:p text:style-name="P3">Laboratory and near surrounding on an Island</text:p>
      <text:p text:style-name="P5"/>
      <text:p text:style-name="P5">Storyline short:</text:p>
      <text:p text:style-name="P3">The two main characters are commissioned by an Anonymous commissioner to infiltrate a Hotel building site. There they have to accomplish a few tasks for the their commissioner. Both characters are separately instructed and don't know each other at the beginning of their mission. At the Hotel building site, both find their way inside the house and move through the levels with breakneck stunts as they fulfill their tasks until they finally reach the roof. They meet Security men and workers on the way up which try to stop them. In one of the upper levels, the main characters meet the first time. Both try to be the first on top of the roof. As they finally reach the roof, they are already been awaited and the last battle starts, but who will be the last enemy?</text:p>
      <text:h text:style-name="P85" text:outline-level="2"><text:bookmark-start text:name="__RefHeading__7647_900220528"/>The Story<text:bookmark-end text:name="__RefHeading__7647_900220528"/></text:h>
      <text:p text:style-name="P21">TODO: Translate</text:p>
      <text:p text:style-name="P10"><text:bookmark text:name="result_box2"/>We are at the edge of a large city, where our future client wants to just settle down in his new home.</text:p>
      <text:p text:style-name="P10"><text:bookmark text:name="result_box3"/>But suddenly he gets a call from his company, he should travel abroad as soon as possible due to a recent problem in his company.</text:p>
      <text:p text:style-name="P10"><text:bookmark text:name="result_box4"/>So he packs everything he need, takes a last look out from his huge panoramic window on the untouched nature in front of his appartment, shut the blinds and leaves.</text:p>
      <text:p text:style-name="P10"><text:bookmark text:name="result_box5"/>A couple weeks later, he comes back from his journey and is looking forward to finally be home again to see the beautiful nature through his panoramic window. He pressed the switch of the blinds. They move up slowly, but then he can hardly believe his eyes. Where previously the beautiful nature was seen is now a large gray building site of a new luxury hotel.<text:line-break/>And one thing is clear to our client. This can not stay there... finally after a few phone calls he get to our two main characters.<text:line-break/>He first called Kane a 21 year old boy, which he has been recommended by one of his friends. After a Short conversation he is willing to help our client.<text:line-break/>However since he, the client, wants to be sure that the job is actually done, he is looking for a second person which accepts the job.</text:p>
      <text:p text:style-name="P10"><text:line-break/>[TODO : ] describe how the client gets our two main characters to work for him.</text:p>
      <text:p text:style-name="P10"><text:line-break/>Our first character Kane finally arrives with his motorcycle on the construction site. The sun slowly sets below the horizon and tints everything in a dark orange-red light. Kane opens the fence of the construction site and enters it.<text:line-break/>At the same time Felicia also arrives at the construction site. She doesn't enters the site directly but silently and unseen through the sewer of the construction sites to get into the basement of the hotel.<text:line-break/></text:p>
      <text:p text:style-name="P10">[TODO : ] further describe how our characters enter the hotel and move up and get on the roof<text:line-break/>[TODO : ] open end, since the choice is left to the player . (must be written here according to two different acts maybe separated into two columns ? )</text:p>
      <text:h text:style-name="P85" text:outline-level="2"><text:bookmark-start text:name="__RefHeading__7649_900220528"/>The World<text:bookmark-end text:name="__RefHeading__7649_900220528"/></text:h>
      <text:p text:style-name="P23">This chapter will describe the surrounding world, where the game is located.</text:p>
      <text:p text:style-name="P23">The following description will describe the details from far away till in the playable regions of the game.</text:p>
      <text:p text:style-name="P11"><text:bookmark text:name="result_box6"/>In this chapter, the environment is described in which the game takes place.<text:line-break/>In the following the circumstances and details of the environment from far away till into the playing area will be described.<text:line-break/><text:line-break/>In the distance, to the south you can see green fields over which the wind Strokes to make it look like a green sea. Large and gloomy forests can be spotted if you look a little further to the southwest. When you look to the southeast, you can see high rocky mountains in the distance, which are tinted in a dark red-orange color by the light of the setting sun.<text:line-break/>If one turns to the north, you can see a huge city full of skyscrapers which shine so brightly that even the Night is brightly lit.<text:line-break/><text:line-break/>Just around the new hotel is the suburb. Here are some small single and multi-family houses which are decorated in a modern look. Dark roofs, bright facades small gardens are typical of these houses. Most of the streets are well lit with lanterns. This district then goes into a business district with shops hotels and other typical buildings.</text:p>
      <text:h text:style-name="P86" text:outline-level="2"><text:bookmark-start text:name="__RefHeading__2607_2136588030"/>Art Style<text:bookmark-end text:name="__RefHeading__2607_2136588030"/></text:h>
      <text:p text:style-name="Standard">Here will be the description of all the graphic styles used in the game</text:p>
      <text:p text:style-name="Standard"/>
      <text:h text:style-name="Heading_20_3" text:outline-level="3"><text:bookmark-start text:name="__RefHeading__2609_2136588030"/>Characters and NPCs<text:bookmark-end text:name="__RefHeading__2609_2136588030"/></text:h>
      <text:p text:style-name="Standard">The characters and NPCs in the game will be designed in a Cartoonish Anime style.</text:p>
      <text:h text:style-name="Heading_20_3" text:outline-level="3"><text:bookmark-start text:name="__RefHeading__2611_2136588030"/>Level<text:bookmark-end text:name="__RefHeading__2611_2136588030"/></text:h>
      <text:p text:style-name="Standard">The Levels will be relatively low-poly and get rather good textures. Comparable to games like Zelda OOT/MM or as seen in the Banjo games.</text:p>
      <text:p text:style-name="Standard">Levels will be held in dark colors, just partially lit by spotlights and small lamps usually found at construction sites. Most of the time the main light source will be the moon.</text:p>
      <text:h text:style-name="Heading_20_3" text:outline-level="3"><text:bookmark-start text:name="__RefHeading__2613_2136588030"/>Items<text:bookmark-end text:name="__RefHeading__2613_2136588030"/></text:h>
      <text:p text:style-name="Standard">The items should stand out from the rest to be clearly visible in the levels. They can have shiny neon colors and glow to be better visible.</text:p>
      <text:h text:style-name="Heading_20_3" text:outline-level="3"><text:bookmark-start text:name="__RefHeading__5958_627652189"/>User Interface<text:bookmark-end text:name="__RefHeading__5958_627652189"/></text:h>
      <text:p text:style-name="Standard">The user interface (UI) <text:span text:style-name="T6">while in the main game is held rather simple to not get in the players way. It will show the life and stamina of the player as well as the current selected special move and collected collectibles.</text:span></text:p>
      <text:h text:style-name="P73" text:outline-level="3"><text:bookmark-start text:name="__RefHeading__5960_627652189"/>Menu<text:bookmark-end text:name="__RefHeading__5960_627652189"/></text:h>
      <text:h text:style-name="P80" text:outline-level="4"><text:bookmark-start text:name="__RefHeading__5962_627652189"/>Main<text:bookmark-end text:name="__RefHeading__5962_627652189"/></text:h>
      <text:p text:style-name="P34">The main (main, options, etc.) menu is build in a style that fits the games content. Buttons will be steel beams in the main menu. The Options menu will also be in the stile of a building site. </text:p>
      <text:h text:style-name="P80" text:outline-level="4"><text:bookmark-start text:name="__RefHeading__5964_627652189"/>In-game<text:bookmark-end text:name="__RefHeading__5964_627652189"/></text:h>
      <text:p text:style-name="P34">The in-game menu is a modern UI as it is stored in the player characters multi function watch. Mostly transparent UI like a holograph.</text:p>
      <text:h text:style-name="P85" text:outline-level="2"><text:bookmark-start text:name="__RefHeading__7809_900220528"/>Music and SFX<text:bookmark-end text:name="__RefHeading__7809_900220528"/></text:h>
      <text:p text:style-name="Text_20_body"><text:bookmark text:name="result_box30"/>This chapter describes all the sound effects and songs that are heard in the game</text:p>
      <text:p text:style-name="P23"/>
      <text:p text:style-name="P30"><text:bookmark text:name="result_box42"/>General information about the songs in the game</text:p>
      <text:p text:style-name="Text_20_body"><text:bookmark text:name="result_box43"/>The music is pushed by drum beats and supported by various other instruments. The speed of each song varies depending on the current position of the player, if he is alone in the level or in a combat situation.</text:p>
      <text:p text:style-name="Text_20_body">The music is based on principle, to classical music, and it also contains elements of fast metal genres and more percussion-heavy genres to give the music a little more drive.</text:p>
      <text:h text:style-name="P74" text:outline-level="3"><text:bookmark-start text:name="__RefHeading__7811_900220528"/>Music<text:bookmark-end text:name="__RefHeading__7811_900220528"/></text:h>
      <text:h text:style-name="P81" text:outline-level="4"><text:bookmark-start text:name="__RefHeading__7813_900220528"/>Menu theme<text:bookmark-end text:name="__RefHeading__7813_900220528"/></text:h>
      <text:h text:style-name="P81" text:outline-level="4"><text:bookmark-start text:name="__RefHeading__7815_900220528"/>Character theme (for each Character)<text:bookmark-end text:name="__RefHeading__7815_900220528"/></text:h>
      <text:p text:style-name="Text_20_body"><text:bookmark text:name="result_box46"/>Each character gets his own theme, which are used in the selection screen and in the cutscenes.</text:p>
      <text:h text:style-name="P81" text:outline-level="4"><text:bookmark-start text:name="__RefHeading__7817_900220528"/>Normal theme (with variations)<text:bookmark-end text:name="__RefHeading__7817_900220528"/></text:h>
      <text:p text:style-name="Text_20_body"><text:bookmark text:name="result_box47"/>This is the music, which will run most of the time in the game. It runs whenever the player passes through the level. There are small variations for the different levels and positions.</text:p>
      <text:p text:style-name="Text_20_body">It's a rather quiet theme and runs primarily in the background to not deflect the players too much.</text:p>
      <text:h text:style-name="Heading_20_4" text:outline-level="4"><text:bookmark-start text:name="__RefHeading__7819_900220528"/><text:bookmark text:name="result_box49"/>Opponents approximation theme (opponent near)<text:bookmark-end text:name="__RefHeading__7819_900220528"/></text:h>
      <text:h text:style-name="P81" text:outline-level="4"><text:bookmark-start text:name="__RefHeading__7821_900220528"/>Fight theme<text:bookmark-end text:name="__RefHeading__7821_900220528"/></text:h>
      <text:p text:style-name="Text_20_body"><text:bookmark text:name="result_box50"/>This theme appears whenever the player is currently in a combat situation.</text:p>
      <text:h text:style-name="P81" text:outline-level="4"><text:bookmark-start text:name="__RefHeading__7823_900220528"/>Boss theme<text:bookmark-end text:name="__RefHeading__7823_900220528"/></text:h>
      <text:p text:style-name="Text_20_body"><text:bookmark text:name="result_box51"/>A theme that appears at the end of the game when the players facing the last boss.</text:p>
      <text:h text:style-name="P74" text:outline-level="3"><text:bookmark-start text:name="__RefHeading__7825_900220528"/>Sound effects<text:bookmark-end text:name="__RefHeading__7825_900220528"/></text:h>
      <text:p text:style-name="Text_20_body"><text:bookmark text:name="result_box52"/>Footsteps (on different terrain)</text:p>
      <text:p text:style-name="Text_20_body">Slides on rails and pipes</text:p>
      <text:p text:style-name="Text_20_body">Hit (beats groan)</text:p>
      <text:p text:style-name="Text_20_body">Elevator noise</text:p>
      <text:p text:style-name="Text_20_body">Wind (blowing through different objects)</text:p>
      <text:p text:style-name="Text_20_body">Typical construction noise, such as drills, mixers, saws and other</text:p>
      <text:h text:style-name="P85" text:outline-level="2"><text:bookmark-start text:name="__RefHeading__7693_900220528"/>Menus<text:bookmark-end text:name="__RefHeading__7693_900220528"/></text:h>
      <text:h text:style-name="P74" text:outline-level="3"><text:bookmark-start text:name="__RefHeading__7695_900220528"/>Base elements of the Menus<text:bookmark-end text:name="__RefHeading__7695_900220528"/></text:h>
      <text:p text:style-name="P22">The following elements will be shown at all menus.</text:p>
      <text:p text:style-name="P6">System time</text:p>
      <text:p text:style-name="P37">Small display in the top right corner which displays the actual system time.</text:p>
      <text:p text:style-name="P37">A tiny clock is shown left beneath the text.</text:p>
      <text:p text:style-name="P37">Simple text with transparent background.</text:p>
      <text:p text:style-name="P37">Text color: Black</text:p>
      <text:p text:style-name="P6">Menu title</text:p>
      <text:p text:style-name="P37">A centered text in the upper part of the window which displays the name of the active menu</text:p>
      <text:p text:style-name="P37">Simple text with transparent background.</text:p>
      <text:p text:style-name="P37">Text color: Black</text:p>
      <text:p text:style-name="P6">Program version</text:p>
      <text:p text:style-name="P37">The version of the program in the lower left corner</text:p>
      <text:p text:style-name="P37">Simple text with transparent background.</text:p>
      <text:p text:style-name="P37">Text color: Black</text:p>
      <text:p text:style-name="P6">Main field</text:p>
      <text:p text:style-name="P37">A frame placed in the center of the screen. All controls of the active menu will be placed in it.</text:p>
      <text:p text:style-name="P37">Transparent frame</text:p>
      <text:p text:style-name="P3"/>
      <text:h text:style-name="P74" text:outline-level="3"><text:bookmark-start text:name="__RefHeading__7697_900220528"/>Main menu<text:bookmark-end text:name="__RefHeading__7697_900220528"/></text:h>
      <text:p text:style-name="P6">Menu points:</text:p>
      <text:list xml:id="list9465955051" text:style-name="L1">
        <text:list-item>
          <text:p text:style-name="P63">Load game</text:p>
          <text:p text:style-name="P66">Starts the last saved game</text:p>
          <text:p text:style-name="P66">Not visible if there is no saved game</text:p>
          <text:p text:style-name="P66">Button with transparent background</text:p>
          <text:p text:style-name="P66">Text color: Black</text:p>
        </text:list-item>
        <text:list-item>
          <text:p text:style-name="P63">New game</text:p>
          <text:p text:style-name="P66">Opens the character selection menu</text:p>
          <text:p text:style-name="P66">Button with transparent background</text:p>
          <text:p text:style-name="P66">Text color: Black</text:p>
        </text:list-item>
        <text:list-item>
          <text:p text:style-name="P63">Options</text:p>
          <text:p text:style-name="P66">Opens the options menu</text:p>
          <text:p text:style-name="P66">Button with transparent background</text:p>
          <text:p text:style-name="P66">Text color: Black</text:p>
        </text:list-item>
        <text:list-item>
          <text:p text:style-name="P63">Quit game</text:p>
          <text:p text:style-name="P66">Quit the program</text:p>
          <text:p text:style-name="P66">Button with transparent background</text:p>
          <text:p text:style-name="P66">Text color: Black</text:p>
        </text:list-item>
      </text:list>
      <text:p text:style-name="P6">Function of the menu:</text:p>
      <text:p text:style-name="P37">Let the player choose what he wants to do next.</text:p>
      <text:h text:style-name="P74" text:outline-level="3"><text:bookmark-start text:name="__RefHeading__7699_900220528"/><text:soft-page-break/>Options<text:bookmark-end text:name="__RefHeading__7699_900220528"/></text:h>
      <text:p text:style-name="P6">Menu points:</text:p>
      <text:list xml:id="list608685709" text:style-name="L2">
        <text:list-item>
          <text:p text:style-name="P64">Music</text:p>
          <text:p text:style-name="P67">A slider which sets the volume of the music in the whole game.</text:p>
          <text:p text:style-name="P67">Set volume in % from 0 - 100</text:p>
        </text:list-item>
        <text:list-item>
          <text:p text:style-name="P64">SFX</text:p>
          <text:p text:style-name="P67">A slider which sets the volume of the effects in the whole game.</text:p>
          <text:p text:style-name="P67">Set volume in % from 0 - 100</text:p>
        </text:list-item>
        <text:list-item>
          <text:p text:style-name="P64">Video resolution</text:p>
          <text:p text:style-name="P67">A slider for the selectable resolutions.</text:p>
          <text:p text:style-name="P67">Resolutions from min. 600x480 – maximum monitor resolution.</text:p>
        </text:list-item>
      </text:list>
      <text:p text:style-name="P6">Function of the menu:</text:p>
      <text:p text:style-name="P37">Settings of various game elements like changing the volume</text:p>
      <text:h text:style-name="P74" text:outline-level="3"><text:bookmark-start text:name="__RefHeading__7701_900220528"/>In-Game Menu<text:bookmark-end text:name="__RefHeading__7701_900220528"/></text:h>
      <text:p text:style-name="P6">Menu points:</text:p>
      <text:list xml:id="list1226916338" text:style-name="L3">
        <text:list-item>
          <text:p text:style-name="P65">Save game</text:p>
          <text:p text:style-name="P68">Save the active game.</text:p>
          <text:p text:style-name="P68">Button with transparent background</text:p>
          <text:p text:style-name="P68">Text color: Black</text:p>
        </text:list-item>
        <text:list-item>
          <text:p text:style-name="P65">Load checkpoint</text:p>
          <text:p text:style-name="P68">Opens a map with all visited checkpoints</text:p>
          <text:p text:style-name="P68">Button with transparent background</text:p>
          <text:p text:style-name="P68">Text color: Black</text:p>
        </text:list-item>
        <text:list-item>
          <text:p text:style-name="P65">Statistics</text:p>
          <text:p text:style-name="P68">Shows the statistics</text:p>
          <text:p text:style-name="P68">Button with transparent background</text:p>
          <text:p text:style-name="P68">Text color: Black</text:p>
        </text:list-item>
        <text:list-item>
          <text:p text:style-name="P65">Main menu</text:p>
          <text:p text:style-name="P68">Quit the game and go back to the main menu</text:p>
          <text:p text:style-name="P68">Button with transparent background</text:p>
          <text:p text:style-name="P68">Text color: Black</text:p>
        </text:list-item>
        <text:list-item>
          <text:p text:style-name="P65">Quit game</text:p>
          <text:p text:style-name="P68">Quit the program</text:p>
          <text:p text:style-name="P68">Button with transparent background</text:p>
          <text:p text:style-name="P68">Text color: Black</text:p>
        </text:list-item>
      </text:list>
      <text:p text:style-name="P6">Function of the menu:</text:p>
      <text:p text:style-name="P37">Gives the player the ability to get general information about the actual game score, save or load a game and quit the game/program.</text:p>
      <text:p text:style-name="P3"/>
      <text:h text:style-name="P85" text:outline-level="2"><text:bookmark-start text:name="__RefHeading__7703_900220528"/>Settings<text:bookmark-end text:name="__RefHeading__7703_900220528"/></text:h>
      <text:p text:style-name="P7"><text:bookmark text:name="result_box7"/>Here all the game Customizable options are shown and their effects described.</text:p>
      <text:h text:style-name="P74" text:outline-level="3"><text:bookmark-start text:name="__RefHeading__7705_900220528"/>Graphic<text:bookmark-end text:name="__RefHeading__7705_900220528"/></text:h>
      <text:p text:style-name="P22">All graphic customizations of the game will be described here.</text:p>
      <text:h text:style-name="P81" text:outline-level="4"><text:bookmark-start text:name="__RefHeading__7707_900220528"/>Video Resolution<text:bookmark-end text:name="__RefHeading__7707_900220528"/></text:h>
      <text:p text:style-name="P22"><text:bookmark text:name="result_box8"/>This property sets the resolution of the window or at full screen, the one of the monitor.</text:p>
      <text:p text:style-name="P22">Input is via a slider.</text:p>
      <text:p text:style-name="P22">Information on resolution are in pixels on the X and Y axis.</text:p>
      <text:p text:style-name="P22">The output on the surface is represented by [X-pixel] x [Y pixel] indicating preset by the slider values.</text:p>
      <text:h text:style-name="P81" text:outline-level="4"><text:bookmark-start text:name="__RefHeading__2795_31716905"/>Video Quality<text:bookmark-end text:name="__RefHeading__2795_31716905"/></text:h>
      <text:p text:style-name="P22"><text:bookmark text:name="result_box82"/>This property sets the overall graphic quality of the game.</text:p>
      <text:p text:style-name="P22">Input is via a slider.</text:p>
      <text:p text:style-name="P22">There are 3-5 levels of graphic quality (low – medium – high – ultra – custom)</text:p>
      <text:p text:style-name="P22">The output on the surface is represented by a text which tells the current quality selection and a small screenshot of the game at the current quality level. (If possible also the expected frame rate of the game)</text:p>
      <text:p text:style-name="P22">Dependent on the choice things like shaders lighting physics an other things change its graphical quality.</text:p>
      <text:h text:style-name="P74" text:outline-level="3"><text:bookmark-start text:name="__RefHeading__7709_900220528"/>Audio<text:bookmark-end text:name="__RefHeading__7709_900220528"/></text:h>
      <text:p text:style-name="P22">All audio customizations of the game will be described here.</text:p>
      <text:h text:style-name="P81" text:outline-level="4"><text:bookmark-start text:name="__RefHeading__7711_900220528"/>Music<text:bookmark-end text:name="__RefHeading__7711_900220528"/></text:h>
      <text:p text:style-name="P22"><text:bookmark text:name="result_box9"/>This property represents the volume of the music playing the entire match.</text:p>
      <text:p text:style-name="P22">Input is via a slider.</text:p>
      <text:p text:style-name="P22">Information on the volume are given in percentage.</text:p>
      <text:p text:style-name="P22">The issue on the surface is represented by [volume]%, which values are set by the slider indicates.</text:p>
      <text:p text:style-name="P20">The values are given in steps of 1 from 0 - 100%:</text:p>
      <text:p text:style-name="P22">0, 1, 2, 3, ..., 98, 99, 100</text:p>
      <text:p text:style-name="P22">Where a value of 0 has the same effect as if you mute speakers.</text:p>
      <text:h text:style-name="P81" text:outline-level="4"><text:bookmark-start text:name="__RefHeading__7713_900220528"/>Sound effects<text:bookmark-end text:name="__RefHeading__7713_900220528"/></text:h>
      <text:p text:style-name="P22"><text:bookmark text:name="result_box10"/>This property represents the volume of the occurring effects, such as footsteps, wind and other <text:soft-page-break/>sound effects of the game.</text:p>
      <text:p text:style-name="P22">Input is via a slider.</text:p>
      <text:p text:style-name="P22">Information on the volume are given in percentage.</text:p>
      <text:p text:style-name="P22">The issue on the surface is represented by [volume]%, which values are set by the slider indicates.</text:p>
      <text:p text:style-name="P20">The values are given in steps of 1 from 0 - 100%:</text:p>
      <text:p text:style-name="P22">0, 1, 2, 3, ..., 98, 99, 100</text:p>
      <text:p text:style-name="P22">Where a value of 0 has the same effect as if you mute speakers.</text:p>
      <text:h text:style-name="P81" text:outline-level="4"><text:bookmark-start text:name="__RefHeading__2797_31716905"/>Audio Quality<text:bookmark-end text:name="__RefHeading__2797_31716905"/></text:h>
      <text:p text:style-name="P22"><text:bookmark text:name="result_box821"/>This property sets the overall audio quality of the game.</text:p>
      <text:p text:style-name="P22">Input is via a slider.</text:p>
      <text:p text:style-name="P22">There are 3 levels of graphic quality (low – medium – high)</text:p>
      <text:p text:style-name="P22">The output on the surface is represented by a text which tells the current quality selection.</text:p>
      <text:p text:style-name="P22">The choice will change the selected audio files which are played in the game (e.g. music1_high.ogg music1_low.egg)</text:p>
      <text:h text:style-name="P81" text:outline-level="4"/>
      <text:h text:style-name="P85" text:outline-level="2"><text:bookmark-start text:name="__RefHeading__7715_900220528"/>Characters<text:bookmark-end text:name="__RefHeading__7715_900220528"/></text:h>
      <text:h text:style-name="P74" text:outline-level="3"><text:bookmark-start text:name="__RefHeading__7717_900220528"/>Main Characters<text:bookmark-end text:name="__RefHeading__7717_900220528"/></text:h>
      <text:p text:style-name="P23">This section will list all main characters of the story and describe them</text:p>
      <text:h text:style-name="Heading_20_4" text:outline-level="4"><text:bookmark-start text:name="__RefHeading__2612_1097604330"/>Main Character 1<text:bookmark-end text:name="__RefHeading__2612_1097604330"/></text:h>
      <text:p text:style-name="P23">Name: </text:p>
      <text:p text:style-name="P23">Age: 21</text:p>
      <text:p text:style-name="P23">Personality: A young and sporty person always in search of new adventures.</text:p>
      <text:p text:style-name="P27">========================================================</text:p>
      <text:p text:style-name="P33">Here we will describe the various characters, that the player can choose from at the start of the game. The selection of a character will have impacts on the running game.</text:p>
      <text:p text:style-name="P33">The characters are the heroes of this game. They are strong and agile, just like it's should be for a Jump and Run character so they can get through all the levels with their obstacles and tasks.</text:p>
      <table:table table:name="Charakterbeschreibungen" table:style-name="Charakterbeschreibungen">
        <table:table-column table:style-name="Charakterbeschreibungen.A" table:number-columns-repeated="3"/>
        <table:table-row>
          <table:table-cell table:style-name="Charakterbeschreibungen.A1" office:value-type="string">
            <text:p text:style-name="Table_20_Contents"/>
          </table:table-cell>
          <table:table-cell table:style-name="Charakterbeschreibungen.A1" office:value-type="string">
            <text:p text:style-name="Table_20_Contents">Character 1</text:p>
          </table:table-cell>
          <table:table-cell table:style-name="Charakterbeschreibungen.C1" office:value-type="string">
            <text:p text:style-name="Table_20_Contents">Character 2</text:p>
          </table:table-cell>
        </table:table-row>
        <table:table-row>
          <table:table-cell table:style-name="Charakterbeschreibungen.A2" office:value-type="string">
            <text:p text:style-name="Table_20_Contents">Name</text:p>
          </table:table-cell>
          <table:table-cell table:style-name="Charakterbeschreibungen.A2" office:value-type="string">
            <text:p text:style-name="Table_20_Contents">Kane</text:p>
          </table:table-cell>
          <table:table-cell table:style-name="Charakterbeschreibungen.C2" office:value-type="string">
            <text:p text:style-name="Table_20_Contents">Felicia</text:p>
          </table:table-cell>
        </table:table-row>
        <table:table-row>
          <table:table-cell table:style-name="Charakterbeschreibungen.A2" office:value-type="string">
            <text:p text:style-name="Table_20_Contents">Age</text:p>
          </table:table-cell>
          <table:table-cell table:style-name="Charakterbeschreibungen.A2" office:value-type="string">
            <text:p text:style-name="Table_20_Contents">23</text:p>
          </table:table-cell>
          <table:table-cell table:style-name="Charakterbeschreibungen.C2" office:value-type="string">
            <text:p text:style-name="Table_20_Contents">21</text:p>
          </table:table-cell>
        </table:table-row>
        <table:table-row>
          <table:table-cell table:style-name="Charakterbeschreibungen.A2" office:value-type="string">
            <text:p text:style-name="Table_20_Contents">Size</text:p>
          </table:table-cell>
          <table:table-cell table:style-name="Charakterbeschreibungen.A2" office:value-type="string">
            <text:p text:style-name="Table_20_Contents">175cm</text:p>
          </table:table-cell>
          <table:table-cell table:style-name="Charakterbeschreibungen.C2" office:value-type="string">
            <text:p text:style-name="Table_20_Contents">160cm</text:p>
          </table:table-cell>
        </table:table-row>
        <table:table-row table:style-name="Charakterbeschreibungen.5">
          <table:table-cell table:style-name="Charakterbeschreibungen.A2" office:value-type="string">
            <text:p text:style-name="Table_20_Contents">Sex</text:p>
          </table:table-cell>
          <table:table-cell table:style-name="Charakterbeschreibungen.A2" office:value-type="string">
            <text:p text:style-name="Table_20_Contents">Male</text:p>
          </table:table-cell>
          <table:table-cell table:style-name="Charakterbeschreibungen.C2" office:value-type="string">
            <text:p text:style-name="Table_20_Contents">Female</text:p>
          </table:table-cell>
        </table:table-row>
        <table:table-row>
          <table:table-cell table:style-name="Charakterbeschreibungen.A2" office:value-type="string">
            <text:p text:style-name="Table_20_Contents">Partner</text:p>
          </table:table-cell>
          <table:table-cell table:style-name="Charakterbeschreibungen.A2" office:value-type="string">
            <text:p text:style-name="Table_20_Contents">Ocelot</text:p>
          </table:table-cell>
          <table:table-cell table:style-name="Charakterbeschreibungen.C2" office:value-type="string">
            <text:p text:style-name="Table_20_Contents">Ferret</text:p>
          </table:table-cell>
        </table:table-row>
        <table:table-row>
          <table:table-cell table:style-name="Charakterbeschreibungen.A2" office:value-type="string">
            <text:p text:style-name="Table_20_Contents">Specialty</text:p>
          </table:table-cell>
          <table:table-cell table:style-name="Charakterbeschreibungen.A2" office:value-type="string">
            <text:p text:style-name="Table_20_Contents">High bounce</text:p>
          </table:table-cell>
          <table:table-cell table:style-name="Charakterbeschreibungen.C2" office:value-type="string">
            <text:p text:style-name="Table_20_Contents">Speed</text:p>
          </table:table-cell>
        </table:table-row>
        <table:table-row>
          <table:table-cell table:style-name="Charakterbeschreibungen.A2" office:value-type="string">
            <text:p text:style-name="Table_20_Contents">Skills</text:p>
          </table:table-cell>
          <table:table-cell table:style-name="Charakterbeschreibungen.C2" table:number-columns-spanned="2" office:value-type="string">
            <text:p text:style-name="Table_20_Contents">Long jump</text:p>
            <text:p text:style-name="Table_20_Contents">Speed run</text:p>
            <text:p text:style-name="Table_20_Contents">Endurance boost</text:p>
            <text:p text:style-name="Table_20_Contents">Extreme balance</text:p>
          </table:table-cell>
          <table:covered-table-cell/>
        </table:table-row>
      </table:table>
      <text:p text:style-name="Text_20_body"/>
      <text:h text:style-name="Heading_20_3" text:outline-level="3"><text:bookmark-start text:name="__RefHeading__2492_1296738714"/>Partner<text:bookmark-end text:name="__RefHeading__2492_1296738714"/></text:h>
      <text:p text:style-name="Text_20_body"><text:bookmark text:name="result_box11"/>Here the partners are described which accompany the player through the entire game. <text:line-break/>The partners of the players are small holograms. They can help the character in Difficult situations or give the player tips on what he can do if he shouldn't find the way. Also in the cutscenes they appear frequently as funny sidekicks.</text:p>
      <table:table table:name="Partnerbeschreibungen" table:style-name="Partnerbeschreibungen">
        <table:table-column table:style-name="Partnerbeschreibungen.A" table:number-columns-repeated="3"/>
        <table:table-row>
          <table:table-cell table:style-name="Partnerbeschreibungen.A1" office:value-type="string">
            <text:p text:style-name="Table_20_Contents"/>
          </table:table-cell>
          <table:table-cell table:style-name="Partnerbeschreibungen.A1" office:value-type="string">
            <text:p text:style-name="Table_20_Contents">Partner of Character 1</text:p>
          </table:table-cell>
          <table:table-cell table:style-name="Partnerbeschreibungen.C1" office:value-type="string">
            <text:p text:style-name="Table_20_Contents">Partner of Character 2</text:p>
          </table:table-cell>
        </table:table-row>
        <table:table-row>
          <table:table-cell table:style-name="Partnerbeschreibungen.A2" office:value-type="string">
            <text:p text:style-name="Table_20_Contents">Name</text:p>
          </table:table-cell>
          <table:table-cell table:style-name="Partnerbeschreibungen.A2" office:value-type="string">
            <text:p text:style-name="Table_20_Contents">Farley</text:p>
          </table:table-cell>
          <table:table-cell table:style-name="Partnerbeschreibungen.C2" office:value-type="string">
            <text:p text:style-name="Table_20_Contents">Selina</text:p>
          </table:table-cell>
        </table:table-row>
        <table:table-row table:style-name="Partnerbeschreibungen.3">
          <table:table-cell table:style-name="Partnerbeschreibungen.A2" office:value-type="string">
            <text:p text:style-name="Table_20_Contents">Age</text:p>
          </table:table-cell>
          <table:table-cell table:style-name="Partnerbeschreibungen.A2" office:value-type="string">
            <text:p text:style-name="Table_20_Contents">9</text:p>
          </table:table-cell>
          <table:table-cell table:style-name="Partnerbeschreibungen.C2" office:value-type="string">
            <text:p text:style-name="Table_20_Contents">4</text:p>
          </table:table-cell>
        </table:table-row>
        <table:table-row table:style-name="Partnerbeschreibungen.3">
          <table:table-cell table:style-name="Partnerbeschreibungen.A2" office:value-type="string">
            <text:p text:style-name="Table_20_Contents">Size</text:p>
          </table:table-cell>
          <table:table-cell table:style-name="Partnerbeschreibungen.A2" office:value-type="string">
            <text:p text:style-name="Table_20_Contents">10cm (wristband hologram)</text:p>
          </table:table-cell>
          <table:table-cell table:style-name="Partnerbeschreibungen.C2" office:value-type="string">
            <text:p text:style-name="Table_20_Contents">10cm (wristband hologram)</text:p>
          </table:table-cell>
        </table:table-row>
        <text:soft-page-break/>
        <table:table-row table:style-name="Partnerbeschreibungen.3">
          <table:table-cell table:style-name="Partnerbeschreibungen.A2" office:value-type="string">
            <text:p text:style-name="Table_20_Contents">Sex</text:p>
          </table:table-cell>
          <table:table-cell table:style-name="Partnerbeschreibungen.A2" office:value-type="string">
            <text:p text:style-name="Table_20_Contents">Male</text:p>
          </table:table-cell>
          <table:table-cell table:style-name="Partnerbeschreibungen.C2" office:value-type="string">
            <text:p text:style-name="Table_20_Contents">Female</text:p>
          </table:table-cell>
        </table:table-row>
        <table:table-row table:style-name="Partnerbeschreibungen.3">
          <table:table-cell table:style-name="Partnerbeschreibungen.A2" office:value-type="string">
            <text:p text:style-name="Table_20_Contents">Species</text:p>
          </table:table-cell>
          <table:table-cell table:style-name="Partnerbeschreibungen.A2" office:value-type="string">
            <text:p text:style-name="Table_20_Contents">Ocelot</text:p>
          </table:table-cell>
          <table:table-cell table:style-name="Partnerbeschreibungen.C2" office:value-type="string">
            <text:p text:style-name="Table_20_Contents">Ferret</text:p>
          </table:table-cell>
        </table:table-row>
      </table:table>
      <text:p text:style-name="P33"/>
      <text:p text:style-name="P33">========================================================</text:p>
      <text:h text:style-name="P75" text:outline-level="3"><text:bookmark-start text:name="__RefHeading__2624_1097604330"/>Other Characters<text:bookmark-end text:name="__RefHeading__2624_1097604330"/></text:h>
      <text:p text:style-name="P26">This section will list all other characters which occur somewhere in the game</text:p>
      <text:p text:style-name="P32">TODO: Translate</text:p>
      <text:h text:style-name="Heading_20_4" text:outline-level="4"><text:bookmark-start text:name="__RefHeading__2496_1296738714"/>Construction Worker<text:bookmark-end text:name="__RefHeading__2496_1296738714"/></text:h>
      <text:p text:style-name="Text_20_body">Die Bauarbeiter sind die Schwächsten Gegner im Spiel und befinden sich auf allen Ebenen des Spiels. Sie sind meistens bewaffnet mit Typischen Baustellenwerkzeugen, wie Hämmer, Schraubenschlüsseln und ähnlichem.</text:p>
      <text:p text:style-name="P16">Look:</text:p>
      <text:p text:style-name="P36">Die Bauarbeiter sind normale Personen, welche typische Bauarbeiter Klamotten tragen, also einen Bauhelm, Jeans oder andere stabile Hosen, eine Jacke oder Weste, Handschuhe und Stiefel oder anderes stabiles Schuhwerk. Die Farbe der Kleidung ist einheitlich in Blau gehalten, die Stiefel in Schwarz und die Handschuhe in weiß/grau.</text:p>
      <text:p text:style-name="P52"/>
      <text:p text:style-name="P16">Difficulty:</text:p>
      <text:p text:style-name="P36">Easy – Middle</text:p>
      <text:p text:style-name="Standard"/>
      <text:p text:style-name="P16">Weapons:</text:p>
      <text:p text:style-name="P40">Tools:</text:p>
      <text:p text:style-name="P51">Hammer</text:p>
      <text:p text:style-name="P51">Wrench</text:p>
      <text:p text:style-name="P40">Other:</text:p>
      <text:p text:style-name="P51">rod (Wood, Metal)</text:p>
      <text:p text:style-name="P53"/>
      <text:h text:style-name="Heading_20_4" text:outline-level="4"><text:bookmark-start text:name="__RefHeading__2498_1296738714"/>Security man<text:bookmark-end text:name="__RefHeading__2498_1296738714"/></text:h>
      <text:p text:style-name="Text_20_body">Die Sicherheitsleute sind vom Hotelbesitzer beauftragte Leute, welche darauf acht geben, dass sich keine unbefugten auf dem Baustellengelände herumtreiben. Sie sind ausgebildet in verschiedenen Verteidigungstechniken und von daher deutlich schwieriger zu besiegen als die Bauarbeiter. Genau wie die Bauarbeiter wandern sie auf dem Baustellen Gelände herum und sind auf fast allen ebenen anzutreffen.</text:p>
      <text:p text:style-name="P16">Look:</text:p>
      <text:p text:style-name="P36">Der Sicherheitsmann ist deutlich stärker gebaut als der normale Arbeiter und trägt immer Bequeme aber sehr stabile und schützende Kleidung. Dazu zählen dicke Hosen und Jacken in Schwarz, welche die Aufschrift Security in weiß tragen, sowie Schwarze Stiefel und Handschuhe.</text:p>
      <text:p text:style-name="Standard"/>
      <text:p text:style-name="P16">Difficulty:</text:p>
      <text:p text:style-name="P36">Middle – Hard</text:p>
      <text:p text:style-name="Standard"><text:soft-page-break/></text:p>
      <text:p text:style-name="P16">Weapons:</text:p>
      <text:p text:style-name="P36">baton</text:p>
      <text:p text:style-name="P52"/>
      <text:h text:style-name="Heading_20_4" text:outline-level="4"><text:bookmark-start text:name="__RefHeading__2500_1296738714"/>Der Auftraggeber<text:bookmark-end text:name="__RefHeading__2500_1296738714"/></text:h>
      <text:p text:style-name="Text_20_body">Der Auftraggeber ist die unbekannte Person, welche die beiden Hauptcharaktere zu beginn des Spiels damit beauftragt hat, in das Hotel einzudringen und dort verschiedene Aufgaben zu lösen. Ihn werden unsere beiden Charaktere auf dem Hoteldach zum ersten mal antreffen und kann dabei je nach Wahl des Spielers ein Freund oder Feind sein.</text:p>
      <text:p text:style-name="P16">Look:</text:p>
      <text:p text:style-name="P36">Der Auftraggeber trägt einen Schwarzen Nadelstreifen Anzug, weißes Hemd, silberne Weste und passend dazu edle Schwarze Schuhe.</text:p>
      <text:p text:style-name="P52"/>
      <text:p text:style-name="P16">Difficulty:</text:p>
      <text:p text:style-name="P36">Hard</text:p>
      <text:p text:style-name="Standard"/>
      <text:p text:style-name="P16">Weapons:</text:p>
      <text:p text:style-name="P36">None (Uses the stuff around him e.g. the crane)</text:p>
      <text:p text:style-name="P52"/>
      <text:h text:style-name="Heading_20_4" text:outline-level="4"><text:bookmark-start text:name="__RefHeading__2502_1296738714"/>Der Hotelbesitzer<text:bookmark-end text:name="__RefHeading__2502_1296738714"/></text:h>
      <text:p text:style-name="P54">Der Hotelbesitzer ist der Besitzer des Hotels, in das unsere beiden Hauptcharaktere eindringen sollen. Den Hotelbesitzer werden sie ebenfalls, wie den Auftraggeber auf dem Dach des Hotels antreffen und je nach Wahl wird er der letzte Gegner dieses Spiels sein oder ein verbündeter.</text:p>
      <text:p text:style-name="P16">Look:</text:p>
      <text:p text:style-name="P36">???</text:p>
      <text:p text:style-name="P54"/>
      <text:p text:style-name="P16">Difficulty:</text:p>
      <text:p text:style-name="P36">Hard</text:p>
      <text:p text:style-name="P18"/>
      <text:p text:style-name="P17">Weapons:</text:p>
      <text:p text:style-name="P38">None (Uses the stuff around him e.g. the crane)</text:p>
      <text:h text:style-name="P85" text:outline-level="2"><text:bookmark-start text:name="__RefHeading__7827_900220528"/>Animations<text:bookmark-end text:name="__RefHeading__7827_900220528"/></text:h>
      <text:p text:style-name="P22"><text:bookmark text:name="result_box32"/>This chapter describes and list all the animations of this game.</text:p>
      <text:h text:style-name="Heading_20_3" text:outline-level="3"><text:bookmark-start text:name="__RefHeading__2337_107836184"/>General:<text:bookmark-end text:name="__RefHeading__2337_107836184"/></text:h>
      <text:p text:style-name="P22">All animations should merge into one another as fluent as possible.</text:p>
      <text:h text:style-name="P74" text:outline-level="3"><text:bookmark-start text:name="__RefHeading__7829_900220528"/>Player characters:<text:bookmark-end text:name="__RefHeading__7829_900220528"/></text:h>
      <text:p text:style-name="P22">Stand and idle</text:p>
      <text:p text:style-name="P22">walk, run and possibly transitions between*: stand → walk → run→ walk → stand</text:p>
      <text:p text:style-name="P22">* Maybe transitions can be realized with the engine!</text:p>
      <text:p text:style-name="P22">Wall run (left and right)</text:p>
      <text:p text:style-name="P22">Jump-off and landing</text:p>
      <text:p text:style-name="P22">Slides bars and railings</text:p>
      <text:p text:style-name="P22">Climbing (up and down) ladders and poles</text:p>
      <text:p text:style-name="P22">balance</text:p>
      <text:p text:style-name="P22">attacks</text:p>
      <text:p text:style-name="P22">Special abilities (see chapter skills)</text:p>
      <text:p text:style-name="P22">Conquered and beaten</text:p>
      <text:h text:style-name="P74" text:outline-level="3"><text:bookmark-start text:name="__RefHeading__7831_900220528"/>Enemy:<text:bookmark-end text:name="__RefHeading__7831_900220528"/></text:h>
      <text:p text:style-name="P22">Stand and idle</text:p>
      <text:p text:style-name="P22">walk, run and possibly transitions between*: stand → walk → run→ walk → stand</text:p>
      <text:p text:style-name="P22">* Maybe transitions can be realized with the engine!</text:p>
      <text:p text:style-name="P22">attacks</text:p>
      <text:p text:style-name="P22">Conquered and beaten</text:p>
      <text:h text:style-name="P74" text:outline-level="3"><text:bookmark-start text:name="__RefHeading__7833_900220528"/>Object and Level specific animations:<text:bookmark-end text:name="__RefHeading__7833_900220528"/></text:h>
      <text:p text:style-name="P22"><text:bookmark text:name="result_box31"/>Important here it has to be checked what can be achieved with the engine (eg physics engine) and what has to be animated manually.</text:p>
      <text:p text:style-name="P22">Doors open / close</text:p>
      <text:p text:style-name="P22">elevator</text:p>
      <text:p text:style-name="P22">Switches (various)</text:p>
      <text:p text:style-name="P22"/>
      <text:h text:style-name="P85" text:outline-level="2"><text:bookmark-start text:name="__RefHeading__7759_900220528"/>Gameplay<text:bookmark-end text:name="__RefHeading__7759_900220528"/></text:h>
      <text:p text:style-name="P22"><text:bookmark text:name="result_box35"/>In this chapter, the general gameplay of the game is described.</text:p>
      <text:h text:style-name="P74" text:outline-level="3"><text:bookmark-start text:name="__RefHeading__7761_900220528"/>Menu<text:bookmark-end text:name="__RefHeading__7761_900220528"/></text:h>
      <text:h text:style-name="Heading_20_4" text:outline-level="4"><text:bookmark-start text:name="__RefHeading__2745_506778161"/>Navigating<text:bookmark-end text:name="__RefHeading__2745_506778161"/></text:h>
      <text:p text:style-name="P37"><text:bookmark text:name="result_box36"/>For navigating through menus the mouse or keyboard is used. For more detailed disclosures see item control → menus</text:p>
      <text:p text:style-name="P42">Buttons/checkboxes</text:p>
      <text:p text:style-name="P50">→ <text:bookmark text:name="result_box37"/>Change color when mouse is over button (hover effect)</text:p>
      <text:p text:style-name="P50">→ Activate with left click (<text:bookmark text:name="result_box38"/>Also disable checkboxes)</text:p>
      <text:h text:style-name="Heading_20_4" text:outline-level="4"><text:bookmark-start text:name="__RefHeading__2747_506778161"/>Menu Switch<text:bookmark-end text:name="__RefHeading__2747_506778161"/></text:h>
      <text:p text:style-name="P41">Dependent on the selection of the player in the menus, there will be a given animation.</text:p>
      <text:p text:style-name="P41">Move between menus:</text:p>
      <text:p text:style-name="P49">→ ???</text:p>
      <text:p text:style-name="P41">Start new or load a game:</text:p>
      <text:p text:style-name="P49">→ Screen fades to black</text:p>
      <text:p text:style-name="P49">→ if a new game is started, the intro video is shown</text:p>
      <text:p text:style-name="P49">→ The loading screen will show up</text:p>
      <text:h text:style-name="P74" text:outline-level="3"><text:bookmark-start text:name="__RefHeading__7763_900220528"/>Player<text:bookmark-end text:name="__RefHeading__7763_900220528"/></text:h>
      <text:h text:style-name="P81" text:outline-level="4"><text:bookmark-start text:name="__RefHeading__7765_900220528"/>Moving<text:bookmark-end text:name="__RefHeading__7765_900220528"/></text:h>
      <text:h text:style-name="P88" text:outline-level="5"><text:bookmark-start text:name="__RefHeading__7767_900220528"/>Forward<text:bookmark-end text:name="__RefHeading__7767_900220528"/></text:h>
      <text:p text:style-name="P41"><text:bookmark text:name="result_box39"/>The player will move in the direction in which the character is watching. Here, the camera always moves behind the player.</text:p>
      <text:p text:style-name="P41">Is the run key pressed while the players moves in any direction, the character starts to move faster in the appropriate direction as long as that is possible.</text:p>
      <text:h text:style-name="P88" text:outline-level="5"><text:bookmark-start text:name="__RefHeading__7769_900220528"/>Backward<text:bookmark-end text:name="__RefHeading__7769_900220528"/></text:h>
      <text:p text:style-name="P41">The Player moves slowly in the <text:bookmark text:name="result_box84"/><text:span text:style-name="T4">opposite direction of his view direction. Running backward is not possible.</text:span></text:p>
      <text:h text:style-name="P88" text:outline-level="5"><text:bookmark-start text:name="__RefHeading__7771_900220528"/>Left/Right<text:bookmark-end text:name="__RefHeading__7771_900220528"/></text:h>
      <text:p text:style-name="P41"><text:bookmark text:name="result_box41"/>The player rotates according to the pressed key clockwise or counter-clockwise on the spot.</text:p>
      <text:h text:style-name="P88" text:outline-level="5"><text:bookmark-start text:name="__RefHeading__7773_900220528"/><text:soft-page-break/>Jump<text:bookmark-end text:name="__RefHeading__7773_900220528"/></text:h>
      <text:p text:style-name="P41">The player is jumping on the spot if no other movement key was pressed. Otherwise, the player will jump with the corresponding movement of the pressed movement key.<text:line-break/>Turning movement and direction changes are possible during a jump, but are much slower than if they where given at the start of the jump on the floor.</text:p>
      <text:h text:style-name="P88" text:outline-level="5"><text:bookmark-start text:name="__RefHeading__7775_900220528"/>Climb<text:bookmark-end text:name="__RefHeading__7775_900220528"/></text:h>
      <text:p text:style-name="P41">Depending on the object to climb, the player can only move up or down (eg ladders, pipes, etc. ..) or even sideways and diagonal (eg lattice and brick walls).<text:line-break/>To Climb the character has to be located in a particular area, which should always be placed around objects, in which one can climb.<text:line-break/>If the character is in this particular area, the player must press the action button to begin the climb. Here the character rotates in the direction of the object where he should climb and moves to an appropriate distance.</text:p>
      <text:p text:style-name="P41">If the player press the action key again, the character let go the object he is climbing and falls downward.</text:p>
      <text:p text:style-name="P41">When climbed at specific Objects while the run and down key are pressed simultaneously, the player will slide down that object (for example ladders or pipes).</text:p>
      <text:p text:style-name="P41">If the player reaches an end of the Object, he will leave the “climb mode”.</text:p>
      <text:h text:style-name="P87" text:outline-level="5"><text:bookmark-start text:name="__RefHeading__2749_506778161"/>Wall Runs<text:bookmark-end text:name="__RefHeading__2749_506778161"/></text:h>
      <text:p text:style-name="P41">The wall runs can be done horizontal and vertical. Which wall run is used, depends on the angle, the character moves on a wall. If the character moves parallel to a wall, a horizontal wall run is started, if the player runs directly towards a wall, the character will run vertical up on the wall.</text:p>
      <text:h text:style-name="Heading_20_4" text:outline-level="4"><text:bookmark-start text:name="__RefHeading__2751_506778161"/>Fight<text:bookmark-end text:name="__RefHeading__2751_506778161"/></text:h>
      <text:h text:style-name="P87" text:outline-level="5"><text:bookmark-start text:name="__RefHeading__2753_506778161"/>Normal Attack<text:bookmark-end text:name="__RefHeading__2753_506778161"/></text:h>
      <text:p text:style-name="P41">This Attack type can be used in close combat fights.</text:p>
      <text:h text:style-name="P87" text:outline-level="5"><text:bookmark-start text:name="__RefHeading__2755_506778161"/>Jump Attack<text:bookmark-end text:name="__RefHeading__2755_506778161"/></text:h>
      <text:p text:style-name="P41">This Attack can be used while running towards an enemy. The player needs to be in the air, for example while a jump or wall run.</text:p>
      <text:h text:style-name="P87" text:outline-level="5"><text:bookmark-start text:name="__RefHeading__2757_506778161"/>Slide Attack<text:bookmark-end text:name="__RefHeading__2757_506778161"/></text:h>
      <text:p text:style-name="P41">This Attack can, like the jump attack only be used while running towards an enemy. While the player runs toward him, he needs to press the crouch key, to slide on the ground between the legs of the enemy.</text:p>
      <text:h text:style-name="P87" text:outline-level="5"><text:bookmark-start text:name="__RefHeading__2759_506778161"/>Stealth Attack<text:bookmark-end text:name="__RefHeading__2759_506778161"/></text:h>
      <text:p text:style-name="P41">This Attack can be used, if the player silently sneaks at an enemy. The stealth attack, will <text:soft-page-break/>immediately take an enemy down if the attack was successful.</text:p>
      <text:h text:style-name="P82" text:outline-level="4"><text:bookmark-start text:name="__RefHeading__2631_1465472395"/>Life<text:bookmark-end text:name="__RefHeading__2631_1465472395"/></text:h>
      <text:p text:style-name="P42">Each character just has an limited amount of health-points (HP) if the HP reach a level of 0 the character dies and the game is over</text:p>
      <text:h text:style-name="P88" text:outline-level="5"><text:bookmark-start text:name="__RefHeading__7773_9002205281"/>Player gets Hit<text:bookmark-end text:name="__RefHeading__7773_9002205281"/></text:h>
      <text:p text:style-name="P42">If the player gets hit by an enemy, he will lose a certain amount of HP, if the current HP is lower than the lost HP, the players HP will fall down to 0 and not below.</text:p>
      <text:h text:style-name="P88" text:outline-level="5"><text:bookmark-start text:name="__RefHeading__7773_90022052812"/>Player hit ground after fall<text:bookmark-end text:name="__RefHeading__7773_90022052812"/></text:h>
      <text:p text:style-name="P42">If the player falls from a high level, he will loose HP. It is also possible to die immediately after a fall from a too high level.</text:p>
      <text:h text:style-name="P74" text:outline-level="3"><text:bookmark-start text:name="__RefHeading__7777_900220528"/>Camera<text:bookmark-end text:name="__RefHeading__7777_900220528"/></text:h>
      <text:h text:style-name="P81" text:outline-level="4"><text:bookmark-start text:name="__RefHeading__7779_900220528"/>Behavior<text:bookmark-end text:name="__RefHeading__7779_900220528"/></text:h>
      <text:p text:style-name="P41"><text:bookmark text:name="result_box44"/>The camera will stay most of the time behind the player and overlook from further up over his head so you can see enough to where you are moving straight and also can keep track of a part of your surroundings.</text:p>
      <text:h text:style-name="P81" text:outline-level="4"><text:bookmark-start text:name="__RefHeading__7781_900220528"/>Control<text:bookmark-end text:name="__RefHeading__7781_900220528"/></text:h>
      <text:p text:style-name="P41"><text:bookmark text:name="result_box45"/>The camera can for example to better estimate jumps and runs be freely moved around the character using the mouse. The camera should be as far as possible always remain inside the level and respect the normal collision models.</text:p>
      <text:h text:style-name="P74" text:outline-level="3"><text:bookmark-start text:name="__RefHeading__2633_1465472395"/>Boss Battles<text:bookmark-end text:name="__RefHeading__2633_1465472395"/></text:h>
      <text:p text:style-name="P42">In the game are several types of Boss fights.</text:p>
      <text:h text:style-name="P81" text:outline-level="4"><text:bookmark-start text:name="__RefHeading__2635_1465472395"/>Run away<text:bookmark-end text:name="__RefHeading__2635_1465472395"/></text:h>
      <text:p text:style-name="P41">In this type, the player doesn't fight against the boss, instead he runs away from it as fast as he can. The Boss doesn't even has to be a real enemy, it could also be a big thorn ball or a flooding hallway.</text:p>
      <text:p text:style-name="P41">The character has to follow a given path, so the player will just be able to move the character to the left and right, jump or do wall runs.</text:p>
      <text:h text:style-name="P82" text:outline-level="4"><text:bookmark-start text:name="__RefHeading__2637_1465472395"/>Stationary Boss<text:bookmark-end text:name="__RefHeading__2637_1465472395"/></text:h>
      <text:p text:style-name="P42">This Boss type will always stay at one position and maybe change its position in the later battle. The player has to move around the Boss and try to find it's weak point.</text:p>
      <text:h text:style-name="P82" text:outline-level="4"><text:bookmark-start text:name="__RefHeading__2639_1465472395"/><text:soft-page-break/>Free moving Boss<text:bookmark-end text:name="__RefHeading__2639_1465472395"/></text:h>
      <text:p text:style-name="P42">That type of Boss will walk and run around in the level.</text:p>
      <text:h text:style-name="Heading_20_3" text:outline-level="3"><text:bookmark-start text:name="__RefHeading__7777_9002205281"/>Level<text:bookmark-end text:name="__RefHeading__7777_9002205281"/></text:h>
      <text:h text:style-name="Heading_20_4" text:outline-level="4"><text:bookmark-start text:name="__RefHeading__2761_506778161"/>Change Level<text:bookmark-end text:name="__RefHeading__2761_506778161"/></text:h>
      <text:p text:style-name="P41">To change to the next level, the player has to stand in the given exit area and then press the key, which is shown on the screen.</text:p>
      <text:h text:style-name="P85" text:outline-level="2"><text:bookmark-start text:name="__RefHeading__7737_900220528"/>Skills<text:bookmark-end text:name="__RefHeading__7737_900220528"/></text:h>
      <text:p text:style-name="P19"><text:bookmark text:name="result_box17"/>In this section, the individual skills of the two characters are described in detail and accurately listed.<text:line-break/>Skills can be selected in the game and are then activated. Thereby, a plurality of capabilities are successively listed, which are then executed in the order.</text:p>
      <text:h text:style-name="P74" text:outline-level="3"><text:bookmark-start text:name="__RefHeading__7739_900220528"/>Character 1<text:bookmark-end text:name="__RefHeading__7739_900220528"/></text:h>
      <text:p text:style-name="P3"><text:bookmark text:name="result_box18"/>Here the individual capabilities of the first character will be described in detail.</text:p>
      <text:h text:style-name="P81" text:outline-level="4"><text:bookmark-start text:name="__RefHeading__7741_900220528"/>Skill 1<text:bookmark-end text:name="__RefHeading__7741_900220528"/></text:h>
      <text:p text:style-name="P8">TODO: write skill information</text:p>
      <text:h text:style-name="P81" text:outline-level="4"><text:bookmark-start text:name="__RefHeading__7743_900220528"/>Skill 2<text:bookmark-end text:name="__RefHeading__7743_900220528"/></text:h>
      <text:p text:style-name="P8">TODO: write skill information</text:p>
      <text:h text:style-name="P81" text:outline-level="4"><text:bookmark-start text:name="__RefHeading__7745_900220528"/>Skill 3<text:bookmark-end text:name="__RefHeading__7745_900220528"/></text:h>
      <text:p text:style-name="P8">TODO: write skill information</text:p>
      <text:h text:style-name="P81" text:outline-level="4"><text:bookmark-start text:name="__RefHeading__7747_900220528"/>Skill 4<text:bookmark-end text:name="__RefHeading__7747_900220528"/></text:h>
      <text:p text:style-name="P8">TODO: write skill information</text:p>
      <text:h text:style-name="P74" text:outline-level="3"><text:bookmark-start text:name="__RefHeading__7749_900220528"/>Character 2<text:bookmark-end text:name="__RefHeading__7749_900220528"/></text:h>
      <text:p text:style-name="P22"><text:bookmark text:name="result_box181"/>Here the individual capabilities of the second character will be described in detail.</text:p>
      <text:h text:style-name="P81" text:outline-level="4"><text:bookmark-start text:name="__RefHeading__7751_900220528"/>Skill 1<text:bookmark-end text:name="__RefHeading__7751_900220528"/></text:h>
      <text:p text:style-name="P8">TODO: write skill information</text:p>
      <text:h text:style-name="P81" text:outline-level="4"><text:bookmark-start text:name="__RefHeading__7753_900220528"/>Skill 2<text:bookmark-end text:name="__RefHeading__7753_900220528"/></text:h>
      <text:p text:style-name="P8">TODO: write skill information</text:p>
      <text:h text:style-name="P81" text:outline-level="4"><text:bookmark-start text:name="__RefHeading__7755_900220528"/>Skill 3<text:bookmark-end text:name="__RefHeading__7755_900220528"/></text:h>
      <text:p text:style-name="P8">TODO: write skill information</text:p>
      <text:h text:style-name="P81" text:outline-level="4"><text:bookmark-start text:name="__RefHeading__7757_900220528"/>Skill 4<text:bookmark-end text:name="__RefHeading__7757_900220528"/></text:h>
      <text:p text:style-name="P8">TODO: write skill information</text:p>
      <text:h text:style-name="P85" text:outline-level="2"><text:bookmark-start text:name="__RefHeading__7731_900220528"/>Control<text:bookmark-end text:name="__RefHeading__7731_900220528"/></text:h>
      <text:p text:style-name="P23">Here will be the descriptions of the controls in any part of the game.</text:p>
      <text:h text:style-name="P74" text:outline-level="3"><text:bookmark-start text:name="__RefHeading__7733_900220528"/>Menus<text:bookmark-end text:name="__RefHeading__7733_900220528"/></text:h>
      <text:p text:style-name="P22">To navigate through the menus one can use the mouse cursor or the arrow and enter keys.</text:p>
      <text:p text:style-name="P22">The Escape key will navigate to the previous menu or if the player is at the main menu, ask him if the game should be quit.</text:p>
      <text:h text:style-name="P74" text:outline-level="3"><text:bookmark-start text:name="__RefHeading__7735_900220528"/>Inside the game<text:bookmark-end text:name="__RefHeading__7735_900220528"/></text:h>
      <text:p text:style-name="P3">This is a listing of all possible actions in the game with the “by default” key setting and respective necessary conditions</text:p>
      <text:h text:style-name="Heading_20_4" text:outline-level="4"><text:bookmark-start text:name="__RefHeading__5966_627652189"/>Moves<text:bookmark-end text:name="__RefHeading__5966_627652189"/></text:h>
      <table:table table:name="Tabelle6" table:style-name="Tabelle6">
        <table:table-column table:style-name="Tabelle6.A" table:number-columns-repeated="3"/>
        <table:table-row>
          <table:table-cell table:style-name="Tabelle6.A1" office:value-type="string">
            <text:p text:style-name="P46">Action</text:p>
          </table:table-cell>
          <table:table-cell table:style-name="Tabelle6.A1" office:value-type="string">
            <text:p text:style-name="P46">Key</text:p>
          </table:table-cell>
          <table:table-cell table:style-name="Tabelle6.C1" office:value-type="string">
            <text:p text:style-name="P46">Condition</text:p>
          </table:table-cell>
        </table:table-row>
        <table:table-row>
          <table:table-cell table:style-name="Tabelle6.A2" office:value-type="string">
            <text:p text:style-name="P47">run</text:p>
          </table:table-cell>
          <table:table-cell table:style-name="Tabelle6.A2" office:value-type="string">
            <text:p text:style-name="P48">W A S D</text:p>
          </table:table-cell>
          <table:table-cell table:style-name="Tabelle6.C2" office:value-type="string">
            <text:p text:style-name="P48">-</text:p>
          </table:table-cell>
        </table:table-row>
        <table:table-row>
          <table:table-cell table:style-name="Tabelle6.A2" office:value-type="string">
            <text:p text:style-name="P47">sprint</text:p>
          </table:table-cell>
          <table:table-cell table:style-name="Tabelle6.A2" office:value-type="string">
            <text:p text:style-name="P48">Shift + W A S D</text:p>
          </table:table-cell>
          <table:table-cell table:style-name="Tabelle6.C2" office:value-type="string">
            <text:p text:style-name="P48">Enough endurance</text:p>
          </table:table-cell>
        </table:table-row>
        <table:table-row>
          <table:table-cell table:style-name="Tabelle6.A2" office:value-type="string">
            <text:p text:style-name="P47">jump</text:p>
          </table:table-cell>
          <table:table-cell table:style-name="Tabelle6.A2" office:value-type="string">
            <text:p text:style-name="P48">Space</text:p>
          </table:table-cell>
          <table:table-cell table:style-name="Tabelle6.C2" office:value-type="string">
            <text:p text:style-name="P48">-</text:p>
          </table:table-cell>
        </table:table-row>
        <table:table-row>
          <table:table-cell table:style-name="Tabelle6.A2" office:value-type="string">
            <text:p text:style-name="P47">wall run</text:p>
          </table:table-cell>
          <table:table-cell table:style-name="Tabelle6.A2" office:value-type="string">
            <text:p text:style-name="P48">Space + LMB</text:p>
          </table:table-cell>
          <table:table-cell table:style-name="Tabelle6.C2" office:value-type="string">
            <text:p text:style-name="P48">Player runs along a wall</text:p>
          </table:table-cell>
        </table:table-row>
        <table:table-row>
          <table:table-cell table:style-name="Tabelle6.A2" office:value-type="string">
            <text:p text:style-name="P47">wall jump</text:p>
          </table:table-cell>
          <table:table-cell table:style-name="Tabelle6.A2" office:value-type="string">
            <text:p text:style-name="P48">Space</text:p>
          </table:table-cell>
          <table:table-cell table:style-name="Tabelle6.C2" office:value-type="string">
            <text:p text:style-name="P48">Player is in a wall run</text:p>
          </table:table-cell>
        </table:table-row>
        <table:table-row>
          <table:table-cell table:style-name="Tabelle6.A2" office:value-type="string">
            <text:p text:style-name="P47">climb (start)</text:p>
          </table:table-cell>
          <table:table-cell table:style-name="Tabelle6.A2" office:value-type="string">
            <text:p text:style-name="P48">E</text:p>
          </table:table-cell>
          <table:table-cell table:style-name="Tabelle6.C2" office:value-type="string">
            <text:p text:style-name="P48">Player is inside a region of a object on which he can climb</text:p>
          </table:table-cell>
        </table:table-row>
        <table:table-row>
          <table:table-cell table:style-name="Tabelle6.A2" office:value-type="string">
            <text:p text:style-name="P47">climb (move)</text:p>
          </table:table-cell>
          <table:table-cell table:style-name="Tabelle6.A2" office:value-type="string">
            <text:p text:style-name="P48">W A S D</text:p>
          </table:table-cell>
          <table:table-cell table:style-name="Tabelle6.C2" office:value-type="string">
            <text:p text:style-name="P48">Player is inside a region of a object on which he can climb</text:p>
          </table:table-cell>
        </table:table-row>
        <table:table-row>
          <table:table-cell table:style-name="Tabelle6.A2" office:value-type="string">
            <text:p text:style-name="P47">climb (stop)</text:p>
          </table:table-cell>
          <table:table-cell table:style-name="Tabelle6.A2" office:value-type="string">
            <text:p text:style-name="P48">E </text:p>
            <text:p text:style-name="P48">or</text:p>
            <text:p text:style-name="P48">climb out of the area</text:p>
          </table:table-cell>
          <table:table-cell table:style-name="Tabelle6.C2" office:value-type="string">
            <text:p text:style-name="P48">Player is inside a region of a object on which he can climb</text:p>
          </table:table-cell>
        </table:table-row>
        <table:table-row>
          <table:table-cell table:style-name="Tabelle6.A2" office:value-type="string">
            <text:p text:style-name="P47">gliding</text:p>
          </table:table-cell>
          <table:table-cell table:style-name="Tabelle6.A2" office:value-type="string">
            <text:p text:style-name="P48">Shift + W + LMB</text:p>
          </table:table-cell>
          <table:table-cell table:style-name="Tabelle6.C2" office:value-type="string">
            <text:p text:style-name="P48">Enough endurance</text:p>
          </table:table-cell>
        </table:table-row>
        <table:table-row>
          <table:table-cell table:style-name="Tabelle6.A2" office:value-type="string">
            <text:p text:style-name="P47">crouch/sneak on/off *¹</text:p>
          </table:table-cell>
          <table:table-cell table:style-name="Tabelle6.A2" office:value-type="string">
            <text:p text:style-name="P48">C</text:p>
          </table:table-cell>
          <table:table-cell table:style-name="Tabelle6.C2" office:value-type="string">
            <text:p text:style-name="P48">-</text:p>
          </table:table-cell>
        </table:table-row>
        <table:table-row>
          <table:table-cell table:style-name="Tabelle6.A2" office:value-type="string">
            <text:p text:style-name="P47">sneak Version 2 on/off *²</text:p>
          </table:table-cell>
          <table:table-cell table:style-name="Tabelle6.A2" office:value-type="string">
            <text:p text:style-name="P48">LMB</text:p>
          </table:table-cell>
          <table:table-cell table:style-name="Tabelle6.C2" office:value-type="string">
            <text:p text:style-name="P48">Player is inside a corresponding region (e.g. in front of a vent pipe or a special signed area)</text:p>
          </table:table-cell>
        </table:table-row>
      </table:table>
      <text:p text:style-name="P23">LMB = Left Mouse Button / RMB = Right Mouse Button</text:p>
      <text:p text:style-name="P23">*¹ This is a possible version how the sneaking can be done in the second chapter. <text:bookmark text:name="result_box"/><text:span text:style-name="T4">In this case the player decides when and where he wants to sneak.</text:span></text:p>
      <text:p text:style-name="P25">Pros:</text:p>
      <text:p text:style-name="P23">Player can decide when an where he wants to sneak</text:p>
      <text:p text:style-name="P25">Cons:</text:p>
      <text:p text:style-name="P23"><text:soft-page-break/>All enemies have to be able to respond it</text:p>
      <text:p text:style-name="P23"/>
      <text:p text:style-name="P23">*² <text:bookmark text:name="result_box1"/><text:span text:style-name="T4">This is the second option how the Sneak can be realized. Here, specific areas are given in which the player can move freely insidious. These areas can be identified for example by shadows or bushes.</text:span></text:p>
      <text:p text:style-name="P25">Pros:</text:p>
      <text:p text:style-name="P23">Simpler sneaking for the player, especially as the attention should be on the jump&amp;run part of the game and not the stealth one.</text:p>
      <text:p text:style-name="P23">No further key setting necessary</text:p>
      <text:p text:style-name="P23">It is possible to create a simpler AI, if just a specific enemy resp. a kind of enemy has to react to the sneaking character.</text:p>
      <text:p text:style-name="P25">Cons:</text:p>
      <text:p text:style-name="P28">Player can not decide where and when he wants to sneak</text:p>
      <text:h text:style-name="Heading_20_4" text:outline-level="4"><text:bookmark-start text:name="__RefHeading__5968_627652189"/>Actions<text:bookmark-end text:name="__RefHeading__5968_627652189"/></text:h>
      <table:table table:name="Tabelle7" table:style-name="Tabelle7">
        <table:table-column table:style-name="Tabelle7.A" table:number-columns-repeated="3"/>
        <table:table-row>
          <table:table-cell table:style-name="Tabelle7.A1" office:value-type="string">
            <text:p text:style-name="P46">Action</text:p>
          </table:table-cell>
          <table:table-cell table:style-name="Tabelle7.A1" office:value-type="string">
            <text:p text:style-name="P46">Key</text:p>
          </table:table-cell>
          <table:table-cell table:style-name="Tabelle7.C1" office:value-type="string">
            <text:p text:style-name="P46">Condition</text:p>
          </table:table-cell>
        </table:table-row>
        <table:table-row>
          <table:table-cell table:style-name="Tabelle7.A2" office:value-type="string">
            <text:p text:style-name="P48">Intelligent Action*</text:p>
          </table:table-cell>
          <table:table-cell table:style-name="Tabelle7.A2" office:value-type="string">
            <text:p text:style-name="P48">LMB</text:p>
          </table:table-cell>
          <table:table-cell table:style-name="Tabelle7.C2" office:value-type="string">
            <text:p text:style-name="P48">-</text:p>
          </table:table-cell>
        </table:table-row>
        <table:table-row>
          <table:table-cell table:style-name="Tabelle7.A2" office:value-type="string">
            <text:p text:style-name="P48">Activate</text:p>
          </table:table-cell>
          <table:table-cell table:style-name="Tabelle7.A2" office:value-type="string">
            <text:p text:style-name="P48">E</text:p>
          </table:table-cell>
          <table:table-cell table:style-name="Tabelle7.C2" office:value-type="string">
            <text:p text:style-name="P48">Player is inside a specific region (e.g. Doors or switches)</text:p>
          </table:table-cell>
        </table:table-row>
        <table:table-row>
          <table:table-cell table:style-name="Tabelle7.A2" office:value-type="string">
            <text:p text:style-name="P48">Collect objects</text:p>
          </table:table-cell>
          <table:table-cell table:style-name="Tabelle7.A2" office:value-type="string">
            <text:p text:style-name="P48">None (just run over them)</text:p>
          </table:table-cell>
          <table:table-cell table:style-name="Tabelle7.C2" office:value-type="string">
            <text:p text:style-name="P48">Object under player</text:p>
          </table:table-cell>
        </table:table-row>
      </table:table>
      <text:p text:style-name="P23">*Intelligent actions:</text:p>
      <text:list xml:id="list1946137392" text:style-name="L4">
        <text:list-item>
          <text:p text:style-name="P71">Wall run</text:p>
        </text:list-item>
        <text:list-item>
          <text:p text:style-name="P71">Fire weapon</text:p>
        </text:list-item>
        <text:list-item>
          <text:p text:style-name="P71">Gliding</text:p>
        </text:list-item>
      </text:list>
      <text:p text:style-name="P23"/>
      <text:p text:style-name="P23"/>
      <text:h text:style-name="P86" text:outline-level="2"><text:bookmark-start text:name="__RefHeading__2615_2136588030"/>Items<text:bookmark-end text:name="__RefHeading__2615_2136588030"/></text:h>
      <text:p text:style-name="Standard">This section will describe all sorts of available items in the game.</text:p>
      <text:p text:style-name="Standard"/>
      <text:h text:style-name="P76" text:outline-level="3"><text:bookmark-start text:name="__RefHeading__2799_31716905"/>Player Status<text:bookmark-end text:name="__RefHeading__2799_31716905"/></text:h>
      <text:p text:style-name="P31">All items Described from here, effect the players status like health, stamina and others.</text:p>
      <text:p text:style-name="Standard"/>
      <table:table table:name="Tabelle1" table:style-name="Tabelle1">
        <table:table-column table:style-name="Tabelle1.A"/>
        <table:table-column table:style-name="Tabelle1.B"/>
        <table:table-row>
          <table:table-cell table:style-name="Tabelle1.A1" office:value-type="string">
            <text:p text:style-name="Standard">Name</text:p>
          </table:table-cell>
          <table:table-cell table:style-name="Tabelle1.B1" office:value-type="string">
            <text:p text:style-name="Standard">Medikit</text:p>
          </table:table-cell>
        </table:table-row>
        <table:table-row>
          <table:table-cell table:style-name="Tabelle1.A2" office:value-type="string">
            <text:p text:style-name="Standard">Effect</text:p>
          </table:table-cell>
          <table:table-cell table:style-name="Tabelle1.B2" office:value-type="string">
            <text:p text:style-name="Standard">Heals the player by a given amount</text:p>
          </table:table-cell>
        </table:table-row>
        <table:table-row>
          <table:table-cell table:style-name="Tabelle1.A2" office:value-type="string">
            <text:p text:style-name="Standard">Reload time</text:p>
          </table:table-cell>
          <table:table-cell table:style-name="Tabelle1.B2" office:value-type="string">
            <text:p text:style-name="Standard">None</text:p>
          </table:table-cell>
        </table:table-row>
        <table:table-row>
          <table:table-cell table:style-name="Tabelle1.A2" office:value-type="string">
            <text:p text:style-name="Standard">Sizes</text:p>
          </table:table-cell>
          <table:table-cell table:style-name="Tabelle1.B2" office:value-type="string">
            <text:p text:style-name="Standard">Small, Middle, Big</text:p>
          </table:table-cell>
        </table:table-row>
        <table:table-row>
          <table:table-cell table:style-name="Tabelle1.A2" office:value-type="string">
            <text:p text:style-name="Standard">Freq. of occur.</text:p>
          </table:table-cell>
          <table:table-cell table:style-name="Tabelle1.B2" office:value-type="string">
            <text:p text:style-name="Standard">Often, Normal, Rare</text:p>
          </table:table-cell>
        </table:table-row>
      </table:table>
      <text:p text:style-name="Standard"/>
      <table:table table:name="Tabelle2" table:style-name="Tabelle2">
        <table:table-column table:style-name="Tabelle2.A"/>
        <table:table-column table:style-name="Tabelle2.B"/>
        <table:table-row>
          <table:table-cell table:style-name="Tabelle2.A1" office:value-type="string">
            <text:p text:style-name="Standard">Name</text:p>
          </table:table-cell>
          <table:table-cell table:style-name="Tabelle2.B1" office:value-type="string">
            <text:p text:style-name="Standard">Endurance refill</text:p>
          </table:table-cell>
        </table:table-row>
        <table:table-row>
          <table:table-cell table:style-name="Tabelle2.A2" office:value-type="string">
            <text:p text:style-name="Standard">Effect</text:p>
          </table:table-cell>
          <table:table-cell table:style-name="Tabelle2.B2" office:value-type="string">
            <text:p text:style-name="Standard">Refills the players endurance by a given amount</text:p>
          </table:table-cell>
        </table:table-row>
        <table:table-row>
          <table:table-cell table:style-name="Tabelle2.A2" office:value-type="string">
            <text:p text:style-name="Standard">Reload time</text:p>
          </table:table-cell>
          <table:table-cell table:style-name="Tabelle2.B2" office:value-type="string">
            <text:p text:style-name="Standard">None</text:p>
          </table:table-cell>
        </table:table-row>
        <table:table-row>
          <table:table-cell table:style-name="Tabelle2.A2" office:value-type="string">
            <text:p text:style-name="Standard">Sizes</text:p>
          </table:table-cell>
          <table:table-cell table:style-name="Tabelle2.B2" office:value-type="string">
            <text:p text:style-name="Standard">Small, Middle, Big</text:p>
          </table:table-cell>
        </table:table-row>
        <table:table-row>
          <table:table-cell table:style-name="Tabelle2.A2" office:value-type="string">
            <text:p text:style-name="Standard">Freq. of occur.</text:p>
          </table:table-cell>
          <table:table-cell table:style-name="Tabelle2.B2" office:value-type="string">
            <text:p text:style-name="Standard">Often, Normal, Rare</text:p>
          </table:table-cell>
        </table:table-row>
      </table:table>
      <text:p text:style-name="Standard"/>
      <text:h text:style-name="P86" text:outline-level="2"><text:bookmark-start text:name="__RefHeading__2473_1492691805"/>Collectibles &amp; currency<text:bookmark-end text:name="__RefHeading__2473_1492691805"/></text:h>
      <text:p text:style-name="Standard">This section will describe all collectibles and currencies in the game.</text:p>
      <text:p text:style-name="Standard"/>
      <text:p text:style-name="Standard">If the player has gathered enough collectibles he will get a new special skill.</text:p>
      <text:h text:style-name="P85" text:outline-level="2"><text:bookmark-start text:name="__RefHeading__7651_900220528"/>Level<text:bookmark-end text:name="__RefHeading__7651_900220528"/></text:h>
      <text:h text:style-name="P78" text:outline-level="3"><text:bookmark-start text:name="__RefHeading__7653_900220528"/>Levels<text:bookmark-end text:name="__RefHeading__7653_900220528"/></text:h>
      <text:p text:style-name="P32">TODO: Take old description and Translate</text:p>
      <text:h text:style-name="P77" text:outline-level="3"><text:bookmark-start text:name="__RefHeading__5970_627652189"/>Levels für Charakter 1<text:bookmark-end text:name="__RefHeading__5970_627652189"/></text:h>
      <text:h text:style-name="Heading_20_4" text:outline-level="4"><text:bookmark-start text:name="__RefHeading__2428_1296738714"/>Baustellengelände<text:bookmark-end text:name="__RefHeading__2428_1296738714"/></text:h>
      <text:p text:style-name="P36">Level 1</text:p>
      <text:p text:style-name="P36">Dieses Level ist als <text:span text:style-name="T1">Tutorial</text:span> gedacht, um dem Spieler die Steuerung beizubringen. In diesem Level werden noch keine gefährlichen Elemente (tiefe abhänge und bewaffnete Gegner) platziert.</text:p>
      <text:p text:style-name="P36">Das Level ist das Gelände um das Hochhaus herum. Es besteht aus Labyrinth-artigen Wegen, welche durch Baustellenschutt, Baufahrzeuge und andere Typische Dinge, welche man auf Baustellen findet erschaffen wurden.</text:p>
      <text:p text:style-name="P36">Wege bestehen auf dem Boden aus Erde, weitere Wege führen den Spieler über Baustellengeräte, Fahrzeuge und Berge von Baustellenschutt, welche aus Stein, Beton und Metallen sind.</text:p>
      <text:h text:style-name="Heading_20_4" text:outline-level="4"><text:bookmark-start text:name="__RefHeading__2430_1296738714"/>Eingangshalle<text:bookmark-end text:name="__RefHeading__2430_1296738714"/></text:h>
      <text:p text:style-name="P36">Level 2</text:p>
      <text:p text:style-name="P36">Dieses Level führt den Spieler durch die große und hell durchleuchtete Eingangshalle des Hotels. Hier erwarten den Spieler bereits kleine Abgründe und Hindernisse, sowie leicht zu besiegende Gegner.</text:p>
      <text:p text:style-name="P36">Die Eingangshalle besteht aus mehreren Säulen, Plattformen sowie mehrere große Treppen. Die Einzelnen Plattformen sind teilweise auch durch Planken miteinander verbunden, über die der Spieler weiterkommt.</text:p>
      <text:p text:style-name="P36">Der Boden sowie die Wände dieses Levels besteht zum größten teil aus edlem Stein. Die Wege in diesem Level entstehen durch nicht fertige Bodenstücke und Löcher, welche in Kellerräume führen. Diese sind allerdings nicht so tief als dass der Spieler bei einem Fall Sterben würde. Hier muss dafür gesorgt werden, dass der Spieler aus jedem Loch auch wieder heraus kommt.</text:p>
      <text:h text:style-name="P84" text:outline-level="4"><text:bookmark-start text:name="__RefHeading__2432_1296738714"/>Bar/Restaurant<text:bookmark-end text:name="__RefHeading__2432_1296738714"/></text:h>
      <text:p text:style-name="P36">Level 3</text:p>
      <text:p text:style-name="P36">In diesem Level muss der Charakter seinen Weg durch die Bars und Restaurants des Hotels finden. Hier gibt es bereits tiefere und weitere Hindernisse zu überwinden und auch die Gegner werden gefährlicher.</text:p>
      <text:p text:style-name="P36">Durch diese Räume kommt der Spieler indem er über die Tische und Stühle, welche hier bereits zu aufstellen gelagert wurden springt.</text:p>
      <text:p text:style-name="P36">Vom Design der Räume her ähneln sie der Haupthalle. Sie sind ebenfalls gut durchleuchtete und meist mit Edlen Steinböden versehen, wobei hier auch teilweise Teppiche ausgelegt sind. </text:p>
      <text:h text:style-name="P83" text:outline-level="4"><text:bookmark-start text:name="__RefHeading__2434_1296738714"/><text:soft-page-break/>Untere <text:span text:style-name="T7">Wohnetagen</text:span><text:bookmark-end text:name="__RefHeading__2434_1296738714"/></text:h>
      <text:p text:style-name="P36">Level 4</text:p>
      <text:p text:style-name="P36">Hier befinden wir uns in den unteren Wohnetagen für die Hotelgäste. Die Hindernisse, welche es hier zu überwinden gilt sind bereits um einiges schwieriger als in den vorhergehenden Levels. Die Abgründe tiefer und weiter und auch die zu aneinander reihenden Kombinationen werden mehr und schwieriger und auch die Gegner sind stärker .</text:p>
      <text:p text:style-name="P36">Durch die Einzelnen Wohnungen und Gänge dieser Etagen kommt der Spieler über verschiedene Leitern Treppen sowie Rohre an der Wand. Auch gibt es hier viele Löcher in den Räumen und Gängen durch die der Spieler weiter nach oben gelangt. Auch Fensterabsätze und andere an der Hauswand herausragende Dinge werden benutzt um in die Nächsten Stockwerke zu kommen.</text:p>
      <text:p text:style-name="P36">Die Gänge sind mit einem Teppich belegt ebenso die meisten der Zimmer. Die Ausstattung dieser Zimmer ist klein gehalten. Ein Schreibtisch, Bett und ein Schrank. Außerdem gibt es in jedem Zimmer ein Badezimmer mit Toilette, Waschbecken und Dusche. Jedes Zimmer hat ein Fenster, außer den Eckzimmern, welche zwei Fenster besitzen.</text:p>
      <text:p text:style-name="P36">Hier Trifft der Spieler auch das erste mal auf den anderen Charakter. Da die Spieler noch nichts von einander Wissen wird es hier zuerst zu einem kleinen Kampf kommen.</text:p>
      <text:h text:style-name="P84" text:outline-level="4"><text:bookmark-start text:name="__RefHeading__2436_1296738714"/>Aufzugschacht<text:bookmark-end text:name="__RefHeading__2436_1296738714"/></text:h>
      <text:p text:style-name="P36">Level 5</text:p>
      <text:p text:style-name="P36">Zuerst wird der Charakter hier mit dem Aufzug einige Stockwerke nach oben fahren nach einer weile stoppt dann der Aufzug und es geht zu Fuß weiter durch den Aufzugschacht, welcher sich in der Mitte des Hotels befindet. Um hier nach oben zu kommen, werden Stehende Aufzüge, die Aufzugseile und andere Sachen welche in Aufzugschächten zu Finden sind benutzt.</text:p>
      <text:p text:style-name="P36">Die Schwierigkeit in diesem Level ist erneut erhöht und jeder Fehler könnte der letzte in diesem Level gewesen sein. Hier werden allerdings nur sehr wenige Gegner auf den Spieler warten, da hier mehr auf das Springen und nach oben kommen geachtet werden muss.</text:p>
      <text:p text:style-name="P36">Der Aufzugschacht ist ein sehr Dunkles Level, da er nur von wenigen Notbeleuchtungen Scheinwerfern und offenen Aufzügen beleuchtet wird. Auch ist der Schacht sehr groß, da hier zwei normale Personenaufzüge und zwei Lastenaufzüge für die Angestellten untergebracht werden.</text:p>
      <text:h text:style-name="P83" text:outline-level="4"><text:bookmark-start text:name="__RefHeading__2438_1296738714"/>Obere <text:span text:style-name="T7">Wohnetagen</text:span><text:bookmark-end text:name="__RefHeading__2438_1296738714"/></text:h>
      <text:p text:style-name="P36">Level 6</text:p>
      <text:p text:style-name="P36">In diesen Stockwerken befinden sich die edleren Zimmer. Dies merkt man durch deutlich größere und besser ausgestattete Zimmer.</text:p>
      <text:p text:style-name="P36">Durch diese Zimmer und Gänge kommt der Spieler über verschiedene Treppen und Leitern.</text:p>
      <text:p text:style-name="P36">In diesen Etagen erwarten den Spieler bereits deutlich mehr Gegner als in den unteren Levels.</text:p>
      <text:p text:style-name="P36">Vom Design her sind diese Zimmer und Gänge mit deutlich wertvolleren Materialien gebaut. Auch die Größe der einzelnen Zimmer ist deutlich größer als die Unteren Etagen. Die zimmer sind mit Betten, mehreren Schränken und Tischen ausgestattete. Das Schlafzimmer und der Wohnteil sind durch eine Tür getrennt und im Badezimmer gibt es zusätzlich ein zur Dusche ein Bad. Das Bad ist mit Marmor ausgelegt und im Wohn- und Schlafbereich sind weiche Teppiche verlegt. Auch sind hier mehr und Größere Fenster als in den Unteren Etagen angebracht. Zusätzlich dazu haben die Zimmer, welche später in diesem Level <text:soft-page-break/>kommen kleine Balkone.</text:p>
      <text:h text:style-name="P84" text:outline-level="4"><text:bookmark-start text:name="__RefHeading__2440_1296738714"/>Balkone<text:bookmark-end text:name="__RefHeading__2440_1296738714"/></text:h>
      <text:p text:style-name="P36">Level 7</text:p>
      <text:p text:style-name="P36">Bei diesem Level befinden wir uns nur außerhalb des Hotels, an der Hotelfassade. Also auf Balkonen und Vorsprüngen.</text:p>
      <text:p text:style-name="P36">Um hier weiter zu kommen, muss der Spieler von einem zum nächsten Balkon springen und über die Vorsprünge Klettern. Dabei muss der Spieler auf jeden einzelnen Schritt achten, andernfalls würde er das gesamte Hotel hinab stürzen. Auch gibt es hier Fahnen- und Bannerstangen, an welchen der Spieler sich hinauf schwingen kann.</text:p>
      <text:p text:style-name="P36">Die Balkone sind für die Oberen Wohnetagen gedacht und nicht sonderlich groß, gerade so groß, dass man einen kleinen Tisch und Stühle darauf platzieren kann. Zusätzlich findet man hier außen kleine Vorsprünge aus der Hotelwand ragen und auch Stangen für Banner und Fahnen sind an der Hotelfassade zu finden. Zum ende dieses Levels werden die Balkone größer, da wir uns dann in den Etagen der Suiten befinden.</text:p>
      <text:h text:style-name="P84" text:outline-level="4"><text:bookmark-start text:name="__RefHeading__2442_1296738714"/>Suiten<text:bookmark-end text:name="__RefHeading__2442_1296738714"/></text:h>
      <text:p text:style-name="P36">Level 8</text:p>
      <text:p text:style-name="P36">Nachdem die Balkone überwunden sind kommt der Spieler zu den Suiten, welche er über eine offene Tür bei einem der Balkone betritt. Die Zimmer hier sind bei weitem größer und deutlich komfortabler als die in den Oberren Stockwerken, weshalb es auch nur wenige von ihnen gibt. Die Suiten sind auch nicht über normale Gänge miteinander verbunden sondern haben ihre eigenen Aufzüge und Treppen, um in die unteren Etagen zu kommen. Die Suiten sind so groß, dass nur zwei von ihnen auf ein Stockwerk passen.</text:p>
      <text:p text:style-name="P36">Um durch die Suiten zu gelangen, muss der Spieler mehrere Gegner überwinden und über überall abgestellte Möbelstücke springen. Auch Löcher im Boden müssen hier überwunden werden.</text:p>
      <text:p text:style-name="P36">Die Zimmer sind großzügig ausgestattet mit allem was man nur brauchen könnte. Die Suiten bestehen aus mehreren Räumen. Einem Hauptwohnraum, einem Arbeitsraum, dem Schlafzimmer, das Badezimmer, ein Multimediabereich, Esszimmer und Küche. Zusätzlich haben alle Suiten einen kleinen Swimmingpool.</text:p>
      <text:p text:style-name="P36">Hier Treffen sich die Spieler erneut. Doch nun wissen sie, das sie das Selbe Ziel erreichen wollen und helfen sich gemeinsam, um schließlich auf das Dach des Hotels zu kommen.</text:p>
      <text:h text:style-name="P84" text:outline-level="4"><text:bookmark-start text:name="__RefHeading__2444_1296738714"/>Dach<text:bookmark-end text:name="__RefHeading__2444_1296738714"/></text:h>
      <text:p text:style-name="P39">Level 9</text:p>
      <text:p text:style-name="P39">Dies ist das Letzte Level dieses Spiels. Wir befinden uns auf dem Dach auf das der Spieler durch eine Türe gelangt.</text:p>
      <text:p text:style-name="P39">Das Dach besteht aus 3 Ebenen, welche über Treppen miteinander verbunden sind. Hierbei gilt es auch hin und wieder kleine Abgründe zu überwinden. Wobei hier das Hauptaugenmerk auf den letzten Kampf gelegt wird.</text:p>
      <text:p text:style-name="P39">Auf dem Dach sind mehrere kleine Gebäude, wie dem Motorhaus für die Aufzüge und mehrere Antennen und andere Dinge, welche auf Dächern platziert werden sind hier zu finden.</text:p>
      <text:p text:style-name="P39">Auch hier Spielen beide Charaktere gemeinsam, um den letzten Gegner des Spiels besiegen zu können.</text:p>
      <text:h text:style-name="P79" text:outline-level="3"><text:bookmark-start text:name="__RefHeading__2446_1296738714"/>Levels für Charakter 2<text:bookmark-end text:name="__RefHeading__2446_1296738714"/></text:h>
      <text:h text:style-name="P84" text:outline-level="4"><text:bookmark-start text:name="__RefHeading__2448_1296738714"/>Kanalisation<text:bookmark-end text:name="__RefHeading__2448_1296738714"/></text:h>
      <text:p text:style-name="P36">Level 1</text:p>
      <text:p text:style-name="P36">In diesem Level Lernt der Spieler die Steuerung des Spiels kennen. Es ist mit vielen Gängen und Tunneln Labyrinth-artig aufgebaut. Es beinhaltet Leitern, Rohre und andere Dinge, welche man in Kanalisationen finden kann.</text:p>
      <text:p text:style-name="P36">Die Kanalisation führt unter das Hotel von wo man dann in die Kellerräume gelangt. Dafür müssen mehrere kleine Abgründe übersprungen werden und mehrere Treppen genommen werden.</text:p>
      <text:p text:style-name="P36">Das Design dieses Levels ist geprägt durch nasse Steinwände. Auch verschiedene Rohre wird man hier unten finden können.</text:p>
      <text:h text:style-name="P84" text:outline-level="4"><text:bookmark-start text:name="__RefHeading__2450_1296738714"/>Keller<text:bookmark-end text:name="__RefHeading__2450_1296738714"/></text:h>
      <text:p text:style-name="P36">Level 2</text:p>
      <text:p text:style-name="P36">Dieses Level ist der Keller des Hotels. Hier gibt es einige Treppen, Leitern und andere Gegenstände, an denen der Spieler hinauf klettern kann, um durch dieses Level zu kommen.</text:p>
      <text:p text:style-name="P36">Hier gibt es nur sehr kleine Abgründe und Hindernisse zu überwinden, welche dem Spieler keine große Gefahr darstellen.</text:p>
      <text:p text:style-name="P36">Vom Aussehen her, wird der Keller recht dunkel gestaltet werden, einige Löcher in der Decke und vereinzelte Lampen sorgen aber für genug Licht, um den Weg und Gegner zu sehen und sich gut zurecht zu finden.</text:p>
      <text:h text:style-name="P84" text:outline-level="4"><text:bookmark-start text:name="__RefHeading__2452_1296738714"/>Angestelltengemächer<text:bookmark-end text:name="__RefHeading__2452_1296738714"/></text:h>
      <text:p text:style-name="P36">Level 3</text:p>
      <text:p text:style-name="P36">Die Angestelltengemächer sind das nächste Level. Hier trifft der Spieler auch schon auf einige Gegner, die es zu überwinden gilt.</text:p>
      <text:p text:style-name="P36">In diesem Level muss der Spieler sich an den Wachen vorbei schleichen oder versuchen sie auf irgendeine weise kampfunfähig zu machen. Auch gibt es hier kleinere Hindernisse, über welche der Spieler hinweg klettern und springen muss.</text:p>
      <text:p text:style-name="P36">Die Gemächer sind bereits gut ausgestattet mit allem was man so benötigt, da hier die Wachen und auch Bauarbeiter leben, es gibt Schlaf und Gemeinschaftsräume, sowie WC räume und andere benötigte Räume.</text:p>
      <text:h text:style-name="P83" text:outline-level="4"><text:bookmark-start text:name="__RefHeading__2454_1296738714"/>Untere Wohnetagen<text:bookmark-end text:name="__RefHeading__2454_1296738714"/></text:h>
      <text:p text:style-name="P36">Level 4</text:p>
      <text:p text:style-name="P36">Siehe Beschreibung Char1 Untere Wohnetagen</text:p>
      <text:h text:style-name="P84" text:outline-level="4"><text:bookmark-start text:name="__RefHeading__2456_1296738714"/>Treppenhaus<text:bookmark-end text:name="__RefHeading__2456_1296738714"/></text:h>
      <text:p text:style-name="P36">Level 5</text:p>
      <text:p text:style-name="P36">Hier befinden wir uns nun in einem noch nicht fertig gestellten Treppenhaus. Viele Treppenabschnitte sind mit Brettern verbunden.</text:p>
      <text:p text:style-name="P36">Um hier weiter nach oben zu gelangen, muss der Spieler an den aufgestellten Gerüsten Rohren und Leitern nach oben klettern und auch von Treppenabschnitt zu Treppenabschnitt Springen. In der Mitte des Treppenhauses kann man das gesamte Hotel nach unten sehen <text:soft-page-break/>und manchmal ist es auch nötig, von einer Seite des Treppenhauses auf die andere zu springen. Mit einem Lastenaufzug geht es dann noch die restlichen Stockwerke schnell nach oben um dann in die Oberen Wohnetagen zu gelangen.</text:p>
      <text:p text:style-name="P36">Das Treppenhaus ist mit verschiedenen Lampen und Strahlern einigermaßen gut beleuchtet. Es besteht zum größten teil aus Stein und besitzt an manchen stellen bereits ein schön gefertigtes Geländer aus verschiedenen Metallen und Stein.</text:p>
      <text:h text:style-name="P83" text:outline-level="4"><text:bookmark-start text:name="__RefHeading__2458_1296738714"/><text:span text:style-name="T7">Obere</text:span> Wohnetagen<text:bookmark-end text:name="__RefHeading__2458_1296738714"/></text:h>
      <text:p text:style-name="P36">Level 6</text:p>
      <text:p text:style-name="P36">Siehe Beschreibung Char1 Obere Wohnetagen</text:p>
      <text:h text:style-name="P84" text:outline-level="4"><text:bookmark-start text:name="__RefHeading__2460_1296738714"/>Konferenzhalle<text:bookmark-end text:name="__RefHeading__2460_1296738714"/></text:h>
      <text:p text:style-name="P36">Level 7</text:p>
      <text:p text:style-name="P36">Die Konferenzhalle ist in ein in mehrere Abschnitte (Kino ähnliche Säle) aufgeteiltes Level, welche neben und übereinander im Hotel untergebracht wurden. Teilweise befinden sich die Säle auch außerhalb an der Hotelwand. Diese Säle sind mit Glaswänden versehen.</text:p>
      <text:p text:style-name="P36">Um Durch dieses Level zu kommen, muss der Spieler über die gestapelten Stühle klettern und die unfertigen Treppen der Säle hinauf und hinab springen.</text:p>
      <text:p text:style-name="P36">Vom Aussehen her, sind die Säle mit jeweils einer Bühne für Präsentationen versehen und den Erhebungen für die späteren Stuhlreihen. Die Meisten der Säle haben Wände aus massivem Stein, wobei die Säle, welche außen am Hotel angebracht werden eine Glaswand besitzen.</text:p>
      <text:h text:style-name="P84" text:outline-level="4"><text:bookmark-start text:name="__RefHeading__2462_1296738714"/>Suiten<text:bookmark-end text:name="__RefHeading__2462_1296738714"/></text:h>
      <text:p text:style-name="P36">Level 8</text:p>
      <text:p text:style-name="P36">Siehe Beschreibung Char1 Suiten</text:p>
      <text:h text:style-name="P84" text:outline-level="4"><text:bookmark-start text:name="__RefHeading__2464_1296738714"/>Dach<text:bookmark-end text:name="__RefHeading__2464_1296738714"/></text:h>
      <text:p text:style-name="P36">Level 9</text:p>
      <text:p text:style-name="P44">Siehe Beschreibung Char1 Dach</text:p>
      <text:h text:style-name="P86" text:outline-level="2"><text:bookmark-start text:name="__RefHeading__2617_2136588030"/>Interactive Objects<text:bookmark-end text:name="__RefHeading__2617_2136588030"/></text:h>
      <text:p text:style-name="P14">In this chapter all the objects which the player can interact with, will be described.</text:p>
      <text:p text:style-name="P14"/>
      <text:p text:style-name="P13">TODO: describe all objects</text:p>
      <text:p text:style-name="P14"/>
      <text:p text:style-name="P14">Switch</text:p>
      <text:p text:style-name="P14">A normal switch which will trigger a defined action like opening a door or switch lights on/off.</text:p>
      <text:p text:style-name="P14"/>
      <text:p text:style-name="P14">Wall</text:p>
      <text:p text:style-name="P14">An interaction with a wall will result, while sprinting, in a wall run in the current direction, which will be a run horizontal along the wall or vertical up on the wall.</text:p>
      <text:p text:style-name="P14"/>
      <text:p text:style-name="P14">Ladders and vertical pipes</text:p>
      <text:p text:style-name="P14">On ladders and vertical pipes, the character can climb up and down to reach higher and lower levels</text:p>
      <text:h text:style-name="P85" text:outline-level="2"><text:bookmark-start text:name="__RefHeading__7783_900220528"/>Sequences<text:bookmark-end text:name="__RefHeading__7783_900220528"/></text:h>
      <text:p text:style-name="Text_20_body"><text:bookmark text:name="result_box53"/>In this section, all cutscenes, intros, outros and other films are described, which appear in the game.</text:p>
      <text:p text:style-name="Text_20_body"><text:bookmark text:name="result_box58"/>All footage and sequences are created in 3D. Where the cutscenes get involved in the flow of the game and have a Flowing transition between film and game. The intro and outro each represent a particular film, they are not created with the game's graphics, but at a higher quality with more effects and animation options.</text:p>
      <text:h text:style-name="P74" text:outline-level="3"><text:bookmark-start text:name="__RefHeading__7785_900220528"/>Intro<text:bookmark-end text:name="__RefHeading__7785_900220528"/></text:h>
      <text:p text:style-name="Text_20_body"><text:bookmark text:name="result_box61"/>The intro is displayed when a new game is started.<text:line-break/>In the intro, the reasons of the client are shown why the hotel has to disappear and how he instructed our two main characters in order to put this into practice.<text:line-break/>[<text:span text:style-name="T5">TODO: Detailed description of the sequences, how does the cam moves and what is shown</text:span>]</text:p>
      <text:h text:style-name="P74" text:outline-level="3"><text:bookmark-start text:name="__RefHeading__7787_900220528"/>Outro<text:bookmark-end text:name="__RefHeading__7787_900220528"/></text:h>
      <text:p text:style-name="Text_20_body"><text:bookmark text:name="result_box63"/>The outro is displayed when the last boss of the game has been beaten. Since there is a choice between two different enemies there are also two different versions of the outro.</text:p>
      <text:h text:style-name="P74" text:outline-level="3"><text:bookmark-start text:name="__RefHeading__7793_900220528"/>Cut scenes<text:bookmark-end text:name="__RefHeading__7793_900220528"/></text:h>
      <text:p text:style-name="Text_20_body"><text:bookmark text:name="result_box67"/>Cutscenes appear each time you switch to a new level and may also inside the levels on specific locations (eg, when a switch is flipped and elsewhere a way opens up).</text:p>
      <text:h text:style-name="P81" text:outline-level="4"><text:bookmark-start text:name="__RefHeading__7795_900220528"/>Character 1 and 2<text:bookmark-end text:name="__RefHeading__7795_900220528"/></text:h>
      <text:p text:style-name="Text_20_body"><text:bookmark text:name="result_box68"/>Both characters have about the same sequences, so they will be described character independently at first.</text:p>
      <text:h text:style-name="P88" text:outline-level="5"><text:bookmark-start text:name="__RefHeading__7797_900220528"/>Sequence 1<text:bookmark-end text:name="__RefHeading__7797_900220528"/></text:h>
      <text:p text:style-name="P43">TODO: Take old description</text:p>
      <text:h text:style-name="P88" text:outline-level="5"><text:bookmark-start text:name="__RefHeading__7799_900220528"/>Sequence 2 - 13<text:bookmark-end text:name="__RefHeading__7799_900220528"/></text:h>
      <text:p text:style-name="P41"><text:bookmark text:name="result_box70"/>These scenes serve as overview of the respective level in which the character is at the moment.</text:p>
      <text:h text:style-name="P88" text:outline-level="5"><text:bookmark-start text:name="__RefHeading__7803_900220528"/>Sequence 14<text:bookmark-end text:name="__RefHeading__7803_900220528"/></text:h>
      <text:p text:style-name="P41"><text:bookmark text:name="result_box72"/>In this scene, the player meets the last boss. This scene will be shown before the last battle.</text:p>
      <text:h text:style-name="P88" text:outline-level="5"><text:bookmark-start text:name="__RefHeading__7805_900220528"/>Sequence 15<text:bookmark-end text:name="__RefHeading__7805_900220528"/></text:h>
      <text:p text:style-name="P41"><text:bookmark text:name="result_box73"/>In this scene, the player has defeated the boss and the bomb of the terrorists is defused. This scene will be shown before the outro.</text:p>
      <text:h text:style-name="P86" text:outline-level="2"><text:bookmark-start text:name="__RefHeading__2619_2136588030"/>In-Game Text<text:bookmark-end text:name="__RefHeading__2619_2136588030"/></text:h>
      <text:p text:style-name="Standard">This chapter will contain any spoken texts in the game beginning with the main story to the sentences of the NPCs while the player runs through the levels.</text:p>
      <text:p text:style-name="Standard"/>
      <text:p text:style-name="P12">TODO: write texts in the following form</text:p>
      <text:h text:style-name="Heading_20_3" text:outline-level="3"><text:bookmark-start text:name="__RefHeading__2763_506778161"/>Main Quest<text:bookmark-end text:name="__RefHeading__2763_506778161"/></text:h>
      <text:p text:style-name="Text_20_body">All texts spoken in the main quest line</text:p>
      <table:table table:name="TextsMainQuest" table:style-name="TextsMainQuest">
        <table:table-column table:style-name="TextsMainQuest.A"/>
        <table:table-column table:style-name="TextsMainQuest.B"/>
        <table:table-row>
          <table:table-cell table:style-name="TextsMainQuest.A1" office:value-type="string">
            <text:p text:style-name="P45">Character</text:p>
          </table:table-cell>
          <table:table-cell table:style-name="TextsMainQuest.A1" office:value-type="string">
            <text:p text:style-name="Table_20_Contents">The spoken text of the character</text:p>
          </table:table-cell>
        </table:table-row>
      </table:table>
      <text:h text:style-name="Heading_20_3" text:outline-level="3"><text:bookmark-start text:name="__RefHeading__2765_506778161"/>NPCs<text:bookmark-end text:name="__RefHeading__2765_506778161"/></text:h>
      <text:p text:style-name="Text_20_body">All texts spoken by not player characters</text:p>
      <table:table table:name="TextsNPCs" table:style-name="TextsNPCs">
        <table:table-column table:style-name="TextsNPCs.A"/>
        <table:table-column table:style-name="TextsNPCs.B"/>
        <table:table-row>
          <table:table-cell table:style-name="TextsNPCs.A1" office:value-type="string">
            <text:p text:style-name="P45">Character</text:p>
          </table:table-cell>
          <table:table-cell table:style-name="TextsNPCs.A1" office:value-type="string">
            <text:p text:style-name="Table_20_Contents">The spoken text of the character</text:p>
          </table:table-cell>
        </table:table-row>
      </table:table>
      <text:h text:style-name="Heading_20_3" text:outline-level="3"><text:bookmark-start text:name="__RefHeading__2767_506778161"/>Player Characters<text:bookmark-end text:name="__RefHeading__2767_506778161"/></text:h>
      <text:p text:style-name="Text_20_body">All texts spoken by the players character, which are not part of the main quest, like finding a hidden part of a level and the like</text:p>
      <table:table table:name="TextsPlayerChars" table:style-name="TextsPlayerChars">
        <table:table-column table:style-name="TextsPlayerChars.A"/>
        <table:table-column table:style-name="TextsPlayerChars.B"/>
        <table:table-row>
          <table:table-cell table:style-name="TextsPlayerChars.A1" office:value-type="string">
            <text:p text:style-name="P45">Character</text:p>
          </table:table-cell>
          <table:table-cell table:style-name="TextsPlayerChars.A1" office:value-type="string">
            <text:p text:style-name="Table_20_Contents">The spoken text of the character</text:p>
          </table:table-cell>
        </table:table-row>
      </table:table>
      <text:h text:style-name="Heading_20_3" text:outline-level="3"/>
      <text:h text:style-name="P85" text:outline-level="2"><text:bookmark-start text:name="__RefHeading__7837_900220528"/>Level Files<text:bookmark-end text:name="__RefHeading__7837_900220528"/></text:h>
      <text:p text:style-name="P22"/>
      <text:p text:style-name="P29">TODO: Rewrite due to “new” use of meotech (Level Files = blend files with tags)</text:p>
      <text:p text:style-name="P22"/>
      <text:p text:style-name="P22"><text:bookmark text:name="result_box22"/>This section describes the level files.</text:p>
      <text:p text:style-name="P22">For each level there will be a level file, which describes the following things.</text:p>
      <text:p text:style-name="P22">Main model</text:p>
      <text:p text:style-name="P22">Lights (position, direction, color, etc. ..)</text:p>
      <text:p text:style-name="P22">Opponents (positions? Move paths?)</text:p>
      <text:p text:style-name="P22">Players (start and destination)<text:line-break/><text:line-break/>Models which can not be seen for example used for collision detection.</text:p>
      <text:p text:style-name="P22">Switch Area (indicates how close the player must reside on the switch to activate it)</text:p>
      <text:p text:style-name="P22">Collision models (low poly model of the main level and the objects in it, which were optimized for the collision detection)</text:p>
      <text:p text:style-name="P22">Area divisions (eg for different music in different areas)</text:p>
      <text:p text:style-name="P22"/>
      <text:p text:style-name="P3">Format is stored in the.</text:p>
      <text:p text:style-name="P3">Format: Text</text:p>
      <text:p text:style-name="P3">Style: XML</text:p>
      <text:h text:style-name="P85" text:outline-level="2"><text:bookmark-start text:name="__RefHeading__7835_900220528"/>Save games<text:bookmark-end text:name="__RefHeading__7835_900220528"/></text:h>
      <text:p text:style-name="P5">What will be saved?</text:p>
      <text:p text:style-name="P3">Defeated opponents<text:line-break/>collected items<text:line-break/>current level<text:line-break/>activated abilities<text:line-break/>statistics<text:line-break/>Complete scene graph?</text:p>
      <text:p text:style-name="P3"/>
      <text:p text:style-name="P3">How and when will the player be able to save the game?</text:p>
      <text:list xml:id="list1232985262" text:style-name="L5">
        <text:list-item>
          <text:p text:style-name="P69">Always</text:p>
        </text:list-item>
        <text:list-item>
          <text:p text:style-name="P69">Only at given save points</text:p>
        </text:list-item>
      </text:list>
      <text:p text:style-name="P3"/>
      <text:p text:style-name="P3">Format for the saved file.</text:p>
      <text:p text:style-name="P3">Format: Text</text:p>
      <text:p text:style-name="P3">Art: (<text:bookmark text:name="result_box20"/>to be determined for example XML, Text, Database, etc...)</text:p>
      <text:p text:style-name="P3"/>
      <text:h text:style-name="P86" text:outline-level="2"><text:bookmark-start text:name="__RefHeading__5972_627652189"/>Multimedia Tech Specs<text:bookmark-end text:name="__RefHeading__5972_627652189"/></text:h>
      <text:p text:style-name="P31">This chapter describes further technical details for the Artwork files like 3D models and other graphics.</text:p>
      <text:p text:style-name="P31"/>
      <text:h text:style-name="Heading_20_3" text:outline-level="3"><text:bookmark-start text:name="__RefHeading__5974_627652189"/>3D Models<text:bookmark-end text:name="__RefHeading__5974_627652189"/></text:h>
      <text:p text:style-name="Text_20_body">To generate 3D Models, the recommended application is Blender as all files need to be stored in the .blend or other open and editable formats for blender, so everyone can open and edit the files.</text:p>
      <text:p text:style-name="Text_20_body">The sizes used in the game are as follow:</text:p>
      <text:p text:style-name="Text_20_body">1 bu = 1 Blender unit</text:p>
      <text:p text:style-name="Text_20_body"><text:tab/>Chars : 1 bu = 0.5 m</text:p>
      <text:p text:style-name="Text_20_body"><text:tab/>Level : 1 bu = 1 m</text:p>
      <text:h text:style-name="Heading_20_3" text:outline-level="3"><text:bookmark-start text:name="__RefHeading__5976_627652189"/>Audio<text:bookmark-end text:name="__RefHeading__5976_627652189"/></text:h>
      <text:p text:style-name="Text_20_body">To generate Audio files, one can use various recording and digital audio workstations, like Ardour or Audacity as well as audio generators</text:p>
      <text:h text:style-name="Heading_20_3" text:outline-level="3"><text:bookmark-start text:name="__RefHeading__7839_900220528"/>Files and file types<text:bookmark-end text:name="__RefHeading__7839_900220528"/></text:h>
      <text:p text:style-name="Text_20_body"><text:bookmark text:name="result_box74"/>In this chapter, file types are shown, which should be used preferably.</text:p>
      <text:p text:style-name="P11"><text:bookmark text:name="result_box75"/>In general, free and open formats are prefered to Proprietary and closed formats.</text:p>
      <text:h text:style-name="Heading_20_4" text:outline-level="4"><text:bookmark-start text:name="__RefHeading__7841_900220528"/>Text<text:bookmark-end text:name="__RefHeading__7841_900220528"/></text:h>
      <text:p text:style-name="Text_20_body"><text:bookmark text:name="result_box65"/>Text should, if it doesn't contains special formatting or data other than text (eg images), be saved in plain text files. Once formatting or other things are required, which can not be stored in plain text files, should use either the open document standard, or the Portable Document Format. Therefor the listed file extensions below should be used preferably.</text:p>
      <text:p text:style-name="P22">For text only files:</text:p>
      <text:p text:style-name="P22"><text:tab/>.txt</text:p>
      <text:p text:style-name="P22"><text:tab/>without ending, just the filename</text:p>
      <text:p text:style-name="P22">For formated Text and others:</text:p>
      <text:p text:style-name="P22"><text:tab/>.odt</text:p>
      <text:p text:style-name="P22"><text:tab/>.pdf</text:p>
      <text:h text:style-name="Heading_20_4" text:outline-level="4"><text:bookmark-start text:name="__RefHeading__7843_900220528"/>Images<text:bookmark-end text:name="__RefHeading__7843_900220528"/></text:h>
      <text:h text:style-name="Heading_20_5" text:outline-level="5">Raw images</text:h>
      <text:p text:style-name="Text_20_body">Images that are not directly used in game. These images are used in the image editors. Here we just recommend some files, but it doesn't really matter which formats you choose as long as they can be <text:soft-page-break/>opened with open source tools which are accessible to everyone.</text:p>
      <text:p text:style-name="Text_20_body">Recommended:</text:p>
      <text:p text:style-name="Text_20_body"><text:tab/>.xcf</text:p>
      <text:p text:style-name="Text_20_body"><text:tab/>.ora</text:p>
      <text:h text:style-name="Heading_20_5" text:outline-level="5"><text:bookmark-start text:name="__RefHeading__2343_107836184"/><text:bookmark text:name="result_box76"/>Concept art and sketches<text:bookmark-end text:name="__RefHeading__2343_107836184"/></text:h>
      <text:p text:style-name="Text_20_body"><text:bookmark text:name="result_box77"/>Concept art and sketches must not be stored in very high quality. For this purpose, Therefor the JPEG format can be used. Scanned images should have a resolution of around 300dpi if they are to be processed or a smaller resolution if they are intended to serve only as an illustration.</text:p>
      <text:p text:style-name="P22">Preferred ending:</text:p>
      <text:p text:style-name="P22"><text:tab/>.jpg</text:p>
      <text:h text:style-name="Heading_20_5" text:outline-level="5"><text:bookmark-start text:name="__RefHeading__7847_900220528"/>Textures and In-Game Graphics<text:bookmark-end text:name="__RefHeading__7847_900220528"/></text:h>
      <text:p text:style-name="Text_20_body"><text:bookmark text:name="result_box78"/>All graphics used in the game should be of the highest possible quality, but even here the file size should not be unnecessarily high. This must be decided according to each image and can not be set fix here.</text:p>
      <text:p text:style-name="P22">Preferred formats:</text:p>
      <text:p text:style-name="P22"><text:tab/>.tga</text:p>
      <text:p text:style-name="P22"><text:tab/>.png</text:p>
      <text:p text:style-name="P22">Note:</text:p>
      <text:p text:style-name="P22"><text:tab/>For Textures the Engine intern TXO file format should be used.</text:p>
      <text:p text:style-name="P42">Further info at: <text:a xlink:type="simple" xlink:href="http://www.panda3d.org/manual/index.php/Texture_Compression">http://www.panda3d.org/manual/index.php/Texture_Compression</text:a></text:p>
      <text:h text:style-name="Heading_20_4" text:outline-level="4"><text:bookmark-start text:name="__RefHeading__7849_900220528"/>Audio<text:bookmark-end text:name="__RefHeading__7849_900220528"/></text:h>
      <text:p text:style-name="P10"><text:bookmark text:name="result_box79"/>For audio files, make sure, as with the graphics, which quality they should have. For editing the highest quality possible should be used. For integration into the game, space-saving formats should be used.</text:p>
      <text:p text:style-name="P22">Preferred formats:</text:p>
      <text:p text:style-name="P22">High quality:</text:p>
      <text:p text:style-name="P22"><text:tab/>.flac</text:p>
      <text:p text:style-name="P22">Medium quality:</text:p>
      <text:p text:style-name="P22"><text:tab/>.ogg (Vorbis)</text:p>
      <text:h text:style-name="Heading_20_4" text:outline-level="4"><text:bookmark-start text:name="__RefHeading__7851_900220528"/>Video<text:bookmark-end text:name="__RefHeading__7851_900220528"/></text:h>
      <text:p text:style-name="Text_20_body"><text:bookmark text:name="result_box80"/>All videos for editing should be saved in a progressive and lossless format, as long as they can not be rendered to the finished format.</text:p>
      <text:p text:style-name="P22">Preferred codecs:</text:p>
      <text:p text:style-name="P22"><text:tab/>HuffYUV (lossless)</text:p>
      <text:p text:style-name="P22"><text:soft-page-break/><text:tab/>Dirac (lossy)</text:p>
      <text:p text:style-name="P22"><text:tab/>Theora (lossy)</text:p>
      <text:p text:style-name="P22">Possible Formats:</text:p>
      <text:p text:style-name="P22"><text:tab/>.ogv (Theora) - Recommended</text:p>
      <text:p text:style-name="P22"><text:tab/>.mkv (Dirac)</text:p>
      <text:h text:style-name="Heading_20_4" text:outline-level="4"><text:bookmark-start text:name="__RefHeading__7853_900220528"/>Models<text:bookmark-end text:name="__RefHeading__7853_900220528"/></text:h>
      <text:p text:style-name="Text_20_body"><text:bookmark text:name="result_box81"/>All models can be stored in 3 different formats. A model for editing in the 3D editor, one to be integrated into the game during the programming phase and a final format for deploying the game to the gamers.</text:p>
      <text:p text:style-name="P22">Formats for editor:</text:p>
      <text:p text:style-name="P22"><text:tab/>Blender3D Editor: .blend</text:p>
      <text:p text:style-name="P22"><text:tab/>possible other formats:</text:p>
      <text:p text:style-name="P22"><text:tab/><text:tab/>.obj</text:p>
      <text:p text:style-name="P22"><text:tab/><text:tab/>.dae</text:p>
      <text:p text:style-name="P22">Format for Engine:</text:p>
      <text:p text:style-name="P22"><text:tab/>.egg</text:p>
      <text:p text:style-name="P22">Format for deploying:</text:p>
      <text:p text:style-name="P22"><text:tab/>.bam</text:p>
      <text:h text:style-name="P85" text:outline-level="2"><text:bookmark-start text:name="__RefHeading__7855_900220528"/>Programing<text:bookmark-end text:name="__RefHeading__7855_900220528"/></text:h>
      <text:p text:style-name="P22"><text:bookmark text:name="result_box33"/>In this chapter everything is written down that has to do with the programming of the game, for example the used engine and the used programming techniques.</text:p>
      <text:p text:style-name="P22"/>
      <text:h text:style-name="P74" text:outline-level="3"><text:bookmark-start text:name="__RefHeading__7857_900220528"/>Engine<text:bookmark-end text:name="__RefHeading__7857_900220528"/></text:h>
      <text:p text:style-name="Text_20_body"><text:bookmark text:name="result_box59"/>As for the game, the game engine Panda3D is used.</text:p>
      <text:p text:style-name="Text_20_body"><text:span text:style-name="T1">Link: </text:span><text:a xlink:type="simple" xlink:href="http://www.panda3d.org/"><text:span text:style-name="T1">http://www.panda3d.org/</text:span></text:a></text:p>
      <text:p text:style-name="P22"/>
      <text:h text:style-name="P74" text:outline-level="3"><text:bookmark-start text:name="__RefHeading__7859_900220528"/>Programing language<text:bookmark-end text:name="__RefHeading__7859_900220528"/></text:h>
      <text:p text:style-name="P22">The Language which will be used for the programing of the game is Python. As this is the main language for using the game Engine.</text:p>
      <text:p text:style-name="Text_20_body"><text:span text:style-name="T1">Link: </text:span><text:a xlink:type="simple" xlink:href="http://www.python.org/"><text:span text:style-name="T1">http://www.python.org/</text:span></text:a></text:p>
      <text:p text:style-name="P22"/>
      <text:h text:style-name="P74" text:outline-level="3"><text:bookmark-start text:name="__RefHeading__7861_900220528"/>Further Information for the Programing<text:bookmark-end text:name="__RefHeading__7861_900220528"/></text:h>
      <text:p text:style-name="Text_20_body"><text:bookmark text:name="result_box60"/>This section describes basic programming techniques for the game.</text:p>
      <text:p text:style-name="P22"/>
      <text:p text:style-name="P22">Key points:</text:p>
      <text:p text:style-name="Text_20_body">The PEP standards should be respected!</text:p>
      <text:p text:style-name="Text_20_body"><text:span text:style-name="T1">Link: </text:span><text:a xlink:type="simple" xlink:href="http://www.python.org/dev/peps/pep-0000/"><text:span text:style-name="T1">http://www.python.org/dev/peps/pep-0000/</text:span></text:a></text:p>
      <text:p text:style-name="P22">Event based</text:p>
      <text:p text:style-name="Text_20_body"><text:tab/>Module throw Events, which could be caught by everyone who needs them. As of that no module has to know about any other module.</text:p>
      <text:p text:style-name="Text_20_body"><text:bookmark text:name="result_box62"/>Modules are self-contained and have no dependencies on other larger modules.</text:p>
      <text:p text:style-name="Text_20_body"/>
      <text:h text:style-name="P85" text:outline-level="2"><text:bookmark-start text:name="__RefHeading__7863_900220528"/>NOTES:<text:bookmark-end text:name="__RefHeading__7863_900220528"/></text:h>
      <text:p text:style-name="P24">[This section will not be translated as it will change rather often and is just for temporary Notes]</text:p>
      <text:p text:style-name="P35"/>
      <text:p text:style-name="P15">Noch hinzuzufügen (Teile aus Design Dokument vorlagen):</text:p>
      <text:p text:style-name="P15">1.2 Die Spielregeln</text:p>
      <text:p text:style-name="P15">Hier sind alle relevanten Spielregeln zu finden, die das Spielprinzip ausmachen. Bei einem Rollenspiel z.B. wären dass etwa Regeln, wie „Wann kann ich einen Zauberspruch auslösen“, oder „Wann steige ich eine Stufe auf?“.</text:p>
      <text:p text:style-name="P15"/>
      <text:p text:style-name="P15">1.3 Der Spielfluss</text:p>
      <text:p text:style-name="P15">Hier hinein gehört möglichst genau, wie man das Spiel spielt. Spielen Sie dem Leser eine Spielsituation, einen Level, eine Szene vor und geben Sie alle Möglichkeiten an, die sich dem Spieler bieten. In dieser Spalte kommt es auf Details an.</text:p>
      <text:p text:style-name="P15"/>
      <text:p text:style-name="P15">1.7 Spielphysik</text:p>
      <text:p text:style-name="P15">Hier zu finden sind die technischen Auswirkungen der Spielregeln. Folgende Fragen könnten hier beantwortet werden: „Verlangsamt das Untergrund Terrain die Geschwindigkeit meiner Einheiten?“ oder „Fliegt der Pfeil meines Langbogens einfach nur geradeaus?“</text:p>
      <text:p text:style-name="P15"/>
      <text:p text:style-name="P15">1.8 Künstliche Intelligenz</text:p>
      <text:p text:style-name="P15">Hier wird die KI des Spiels erklärt. Auch wenn Sie kein Programmierer sind, sollten sie die Vorgehensweise und die Entscheidungswege/Möglichkeiten der KI in allen Situationen die eintreffen könnte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Droid Sans Fallback"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auto-update="true" style:class="index" style:master-page-name="">
      <style:paragraph-properties fo:margin="100%" fo:margin-left="0cm" fo:margin-right="0cm" fo:margin-top="0cm" fo:margin-bottom="0cm" fo:text-indent="0cm" style:auto-text-indent="false" style:page-number="auto" fo:background-color="transparent" style:shadow="none"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_2c_" style:display-name="Tex," style:family="paragraph" style:parent-style-name="Standard">
      <style:text-properties fo:language="en" fo:country="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text-properties fo:color="#999999" fo:language="en" fo:country="US" style:text-underline-style="solid" style:text-underline-width="auto" style:text-underline-color="font-color" fo:background-color="transparent" style:font-size-asian="10.5pt" style:text-overline-style="none" style:text-overline-color="font-color"/>
    </style:style>
    <style:style style:name="MP2" style:family="paragraph" style:parent-style-name="Footer">
      <style:paragraph-properties fo:text-align="start" style:justify-single-word="false">
        <style:tab-stops>
          <style:tab-stop style:position="8.5cm" style:type="center"/>
          <style:tab-stop style:position="17cm" style:type="right"/>
        </style:tab-stops>
      </style:paragraph-properties>
      <style:text-properties fo:color="#999999" fo:language="en" fo:country="US" style:text-underline-style="solid" style:text-underline-width="auto" style:text-underline-color="font-color"/>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itle>Rising</text:title><text:tab/><text:tab/><text:subject>Design Dokument</text:subject></text:p>
      </style:header>
      <style:footer>
        <text:p text:style-name="MP2"><text:tab/><text:page-number text:select-page="current">16</text:page-number>/<text:page-count>42</text:page-count><text:tab/></text:p>
      </style:footer>
    </style:master-page>
    <style:master-page style:name="First_20_Page" style:display-name="First Page" style:page-layout-name="Mpm2" style:next-style-name="Standard"/>
    <style:master-page style:name="Index"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reclaw Fox</meta:initial-creator>
    <meta:creation-date>2011-11-20T18:40:56</meta:creation-date>
    <dc:date>2014-05-21T21:05:25</dc:date>
    <dc:creator>Fireclaw the Fox</dc:creator>
    <meta:editing-duration>P6DT8H48M51S</meta:editing-duration>
    <meta:editing-cycles>375</meta:editing-cycles>
    <meta:generator>LibreOffice/3.5$Linux_x86 LibreOffice_project/350m1$Build-2</meta:generator>
    <dc:description>Dies ist ein Design Dokument  für das zu erstellende Spiel. Hier werden alle dinge aufgezeichnet, welche in das Spiel einfließen sollen, wie z.B. Design elemente, was wo platziert werden soll, aussehen der Spielelemente und noch einige weitere dinge.</dc:description>
    <meta:keyword>Game</meta:keyword>
    <meta:keyword>Design</meta:keyword>
    <dc:subject>Design Dokument</dc:subject>
    <dc:title>Rising</dc:title>
    <meta:document-statistic meta:table-count="9" meta:image-count="0" meta:object-count="0" meta:page-count="42" meta:paragraph-count="908" meta:word-count="8046" meta:character-count="46863" meta:non-whitespace-character-count="39738"/>
  </office:meta>
</office:document-meta>
</file>